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0.48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Trasp2015_20__20_01-06">
      <style:table-properties table:display="true" style:writing-mode="lr-tb"/>
    </style:style>
    <style:style style:name="ce1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Heading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109"/>
    <style:style style:name="ce6" style:family="table-cell" style:parent-style-name="Heading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Outpu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Heading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_20_4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20_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20_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20_8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20_1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20_1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1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20_1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14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1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1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1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18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1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20_2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_20_2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_20_2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20_2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20_4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4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4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_20_2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_20_2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28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2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3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3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_20_3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_20_34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20_3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_20_3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20_3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_20_38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20_39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4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4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4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Heading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ASLTO4.PIEMONTE.IT - 1° semestre 2015</text:p>
          </table:table-cell>
          <table:covered-table-cell table:number-columns-repeated="3" table:style-name="ce3"/>
          <table:covered-table-cell table:style-name="ce6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4" table:formula="of:=283347+106667" office:value-type="float" office:value="390014">
            <text:p><text:s/>390.014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5" office:value-type="time" office:time-value="PT00H02M14S">
            <text:p>0.02.14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4" office:value-type="float" office:value="18994">
            <text:p><text:s/>18.994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Sezione Trasparenza</text:p>
          </table:table-cell>
          <table:table-cell table:number-columns-repeated="255"/>
        </table:table-row>
        <table:table-row table:style-name="ro2">
          <table:table-cell office:value-type="string">
            <text:p>Totale visualizzazioni di pagina</text:p>
          </table:table-cell>
          <table:table-cell table:style-name="ce4" table:formula="of:=[$'Trasp2015  01-06'.C3]" office:value-type="float" office:value="92808">
            <text:p><text:s/>92.808 </text:p>
          </table:table-cell>
          <table:table-cell table:number-columns-repeated="254"/>
        </table:table-row>
        <table:table-row table:style-name="ro2">
          <table:table-cell office:value-type="string">
            <text:p>Durata media della sessione di navigazione</text:p>
          </table:table-cell>
          <table:table-cell table:style-name="ce5" office:value-type="time" office:time-value="PT00H00M55S">
            <text:p>0.00.55</text:p>
          </table:table-cell>
          <table:table-cell table:number-columns-repeated="254"/>
        </table:table-row>
        <table:table-row table:style-name="ro2">
          <table:table-cell office:value-type="string">
            <text:p>Totale utenti unici</text:p>
          </table:table-cell>
          <table:table-cell table:style-name="ce4" office:value-type="float" office:value="13434">
            <text:p><text:s/>13.434 </text:p>
          </table:table-cell>
          <table:table-cell table:number-columns-repeated="254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Trasp2015  01-06" table:style-name="ta2" table:print-ranges="'Trasp2015  01-06'.A1:'Trasp2015  01-06'.E151">
        <office:forms form:automatic-focus="false" form:apply-design-mode="false"/>
        <table:table-column table:style-name="co7" table:default-cell-style-name="ce13"/>
        <table:table-column table:style-name="co8" table:default-cell-style-name="ce17"/>
        <table:table-column table:style-name="co9" table:default-cell-style-name="ce18"/>
        <table:table-column table:style-name="co10" table:default-cell-style-name="ce13"/>
        <table:table-column table:style-name="co11" table:default-cell-style-name="ce66"/>
        <table:table-column table:style-name="co9" table:default-cell-style-name="ce18"/>
        <table:table-column table:style-name="co2" table:number-columns-repeated="250" table:default-cell-style-name="ce13"/>
        <table:table-row table:style-name="ro4">
          <table:table-cell table:style-name="ce7" office:value-type="string" table:number-columns-spanned="5" table:number-rows-spanned="1">
            <text:p>ASLTO4.PIEMONTE.IT -PAGINE WEB PIU' VISITATE 1° semestre 2015 - SEZIONE TRASPARENZA</text:p>
          </table:table-cell>
          <table:covered-table-cell table:number-columns-repeated="3" table:style-name="ce14"/>
          <table:covered-table-cell table:style-name="ce65"/>
          <table:table-cell table:style-name="ce14"/>
          <table:table-cell table:number-columns-repeated="250"/>
        </table:table-row>
        <table:table-row table:style-name="ro5">
          <table:table-cell table:style-name="ce8"/>
          <table:table-cell table:style-name="ce15"/>
          <table:table-cell table:number-columns-repeated="254"/>
        </table:table-row>
        <table:table-row table:style-name="ro2">
          <table:table-cell table:style-name="ce9" table:number-columns-repeated="2"/>
          <table:table-cell table:formula="of:=SUM([.C5:.C165])" office:value-type="float" office:value="92808">
            <text:p>92808</text:p>
          </table:table-cell>
          <table:table-cell table:number-columns-repeated="253"/>
        </table:table-row>
        <table:table-header-rows>
          <table:table-row table:style-name="ro6">
            <table:table-cell table:style-name="ce10" office:value-type="string">
              <text:p>Tipo di pagina</text:p>
            </table:table-cell>
            <table:table-cell table:style-name="ce16" office:value-type="string">
              <text:p>Pagine</text:p>
            </table:table-cell>
            <table:table-cell table:style-name="ce19" office:value-type="string">
              <text:p>Visualizzazioni</text:p>
            </table:table-cell>
            <table:table-cell table:style-name="ce63" office:value-type="string">
              <text:p>% sul totale del sito</text:p>
            </table:table-cell>
            <table:table-cell table:style-name="ce8" office:value-type="string">
              <text:p>Pagina Web</text:p>
            </table:table-cell>
            <table:table-cell table:style-name="ce19"/>
            <table:table-cell table:number-columns-repeated="250"/>
          </table:table-row>
        </table:table-header-rows>
        <table:table-row table:style-name="ro2">
          <table:table-cell table:style-name="ce11" office:value-type="string">
            <text:p>Albo Pretorio</text:p>
          </table:table-cell>
          <table:table-cell table:style-name="ce12"/>
          <table:table-cell table:style-name="ce20" table:formula="of:=1731+11091" office:value-type="float" office:value="12822">
            <text:p>12822</text:p>
          </table:table-cell>
          <table:table-cell table:style-name="ce64" table:formula="of:=[.C5]/[$'2015'.$B$4]" office:value-type="percentage" office:value="0.032875742922049">
            <text:p>3,288%</text:p>
          </table:table-cell>
          <table:table-cell table:style-name="ce12" office:value-type="string">
            <text:p>http://www.aslto4.piemonte.it/trasparenza/alboPret.asp</text:p>
          </table:table-cell>
          <table:table-cell table:number-columns-repeated="251"/>
        </table:table-row>
        <table:table-row table:style-name="ro2">
          <table:table-cell table:style-name="ce11" office:value-type="string">
            <text:p>Personale</text:p>
          </table:table-cell>
          <table:table-cell table:style-name="ce12" office:value-type="string">
            <text:p>Posizioni organizzative</text:p>
          </table:table-cell>
          <table:table-cell table:style-name="ce21" office:value-type="float" office:value="815">
            <text:p>815</text:p>
          </table:table-cell>
          <table:table-cell table:style-name="ce64" table:formula="of:=[.C6]/[$'2015'.$B$4]" office:value-type="percentage" office:value="0.00208966857599984">
            <text:p>0,209%</text:p>
          </table:table-cell>
          <table:table-cell table:style-name="ce12" office:value-type="string">
            <text:p>http://www.aslto4.piemonte.it/trasparenza/AmmTraspFogliaLink.asp?id=15</text:p>
          </table:table-cell>
          <table:table-cell table:style-name="Normal_20_3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1" office:value-type="string">
            <text:p>Tassi di assenza</text:p>
          </table:table-cell>
          <table:table-cell table:style-name="ce22" office:value-type="float" office:value="203">
            <text:p>203</text:p>
          </table:table-cell>
          <table:table-cell table:style-name="ce64" table:formula="of:=[.C7]/[$'2015'.$B$4]" office:value-type="percentage" office:value="0.000520494136107935">
            <text:p>0,052%</text:p>
          </table:table-cell>
          <table:table-cell table:style-name="ce12" office:value-type="string">
            <text:p>http://www.aslto4.piemonte.it/trasparenza/AmmTraspFogliaLink.asp?id=18</text:p>
          </table:table-cell>
          <table:table-cell table:style-name="Normal_20_4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1" office:value-type="string">
            <text:p>Contrattazione integrativa</text:p>
          </table:table-cell>
          <table:table-cell table:style-name="ce23" office:value-type="float" office:value="184">
            <text:p>184</text:p>
          </table:table-cell>
          <table:table-cell table:style-name="ce64" table:formula="of:=[.C8]/[$'2015'.$B$4]" office:value-type="percentage" office:value="0.00047177793617665">
            <text:p>0,047%</text:p>
          </table:table-cell>
          <table:table-cell table:style-name="ce12" office:value-type="string">
            <text:p>http://www.aslto4.piemonte.it/trasparenza/AmmTraspFogliaLink.asp?id=21</text:p>
          </table:table-cell>
          <table:table-cell table:style-name="Normal_20_5"/>
          <table:table-cell table:number-columns-repeated="250"/>
        </table:table-row>
        <table:table-row table:style-name="ro2">
          <table:table-cell table:style-name="ce11" office:value-type="string">
            <text:p>Bandi di concorso</text:p>
          </table:table-cell>
          <table:table-cell table:style-name="ce11"/>
          <table:table-cell table:style-name="ce24" table:formula="of:=637+1651" office:value-type="float" office:value="2288">
            <text:p>2288</text:p>
          </table:table-cell>
          <table:table-cell table:style-name="ce64" table:formula="of:=[.C9]/[$'2015'.$B$4]" office:value-type="percentage" office:value="0.00586645607593574">
            <text:p>0,587%</text:p>
          </table:table-cell>
          <table:table-cell table:style-name="ce12" office:value-type="string">
            <text:p>http://www.aslto4.piemonte.it/trasparenza/AmmTraspFogliaLink.asp?id=23</text:p>
          </table:table-cell>
          <table:table-cell table:style-name="Normal_20_6"/>
          <table:table-cell table:number-columns-repeated="250"/>
        </table:table-row>
        <table:table-row table:style-name="ro2">
          <table:table-cell table:style-name="ce11" office:value-type="string">
            <text:p>Servizi erogati</text:p>
          </table:table-cell>
          <table:table-cell table:style-name="ce11" office:value-type="string">
            <text:p>Carta dei servizi e standard di qualità</text:p>
          </table:table-cell>
          <table:table-cell table:style-name="ce25" office:value-type="float" office:value="54">
            <text:p>54</text:p>
          </table:table-cell>
          <table:table-cell table:style-name="ce64" table:formula="of:=[.C10]/[$'2015'.$B$4]" office:value-type="percentage" office:value="0.000138456568225756">
            <text:p>0,014%</text:p>
          </table:table-cell>
          <table:table-cell table:style-name="ce12" office:value-type="string">
            <text:p>http://www.aslto4.piemonte.it/trasparenza/AmmTraspFogliaLink.asp?id=56</text:p>
          </table:table-cell>
          <table:table-cell table:style-name="Normal_20_7"/>
          <table:table-cell table:number-columns-repeated="250"/>
        </table:table-row>
        <table:table-row table:style-name="ro7">
          <table:table-cell table:style-name="ce11" office:value-type="string">
            <text:p>Servizi erogati</text:p>
          </table:table-cell>
          <table:table-cell table:style-name="ce12" office:value-type="string">
            <text:p>Tempi medi di erogazione dei servizi</text:p>
          </table:table-cell>
          <table:table-cell table:style-name="ce26" office:value-type="float" office:value="37">
            <text:p>37</text:p>
          </table:table-cell>
          <table:table-cell table:style-name="ce64" table:formula="of:=[.C11]/[$'2015'.$B$4]" office:value-type="percentage" office:value="0.0000948683893398698">
            <text:p>0,009%</text:p>
          </table:table-cell>
          <table:table-cell table:style-name="ce12" office:value-type="string">
            <text:p>http://www.aslto4.piemonte.it/trasparenza/AmmTraspFogliaLink.asp?id=58</text:p>
          </table:table-cell>
          <table:table-cell table:style-name="Normal_20_8"/>
          <table:table-cell table:number-columns-repeated="250"/>
        </table:table-row>
        <table:table-row table:style-name="ro2">
          <table:table-cell table:style-name="ce11" office:value-type="string">
            <text:p>Servizi erogati</text:p>
          </table:table-cell>
          <table:table-cell table:style-name="ce12" office:value-type="string">
            <text:p>Liste di attesa</text:p>
          </table:table-cell>
          <table:table-cell table:style-name="ce27" office:value-type="float" office:value="31">
            <text:p>31</text:p>
          </table:table-cell>
          <table:table-cell table:style-name="ce64" table:formula="of:=[.C12]/[$'2015'.$B$4]" office:value-type="percentage" office:value="0.0000794843262036747">
            <text:p>0,008%</text:p>
          </table:table-cell>
          <table:table-cell table:style-name="ce12" office:value-type="string">
            <text:p>http://www.aslto4.piemonte.it/trasparenza/AmmTraspFogliaLink.asp?id=68</text:p>
          </table:table-cell>
          <table:table-cell table:style-name="Normal_20_9"/>
          <table:table-cell table:number-columns-repeated="250"/>
        </table:table-row>
        <table:table-row table:style-name="ro2">
          <table:table-cell table:style-name="ce11" office:value-type="string">
            <text:p>Organizzazione</text:p>
          </table:table-cell>
          <table:table-cell table:style-name="ce12" office:value-type="string">
            <text:p>Telefono e posta elettronica</text:p>
          </table:table-cell>
          <table:table-cell table:style-name="ce28" office:value-type="float" office:value="377">
            <text:p>377</text:p>
          </table:table-cell>
          <table:table-cell table:style-name="ce64" table:formula="of:=[.C13]/[$'2015'.$B$4]" office:value-type="percentage" office:value="0.000966631967057593">
            <text:p>0,097%</text:p>
          </table:table-cell>
          <table:table-cell table:style-name="ce12" office:value-type="string">
            <text:p>http://www.aslto4.piemonte.it/trasparenza/AmmTraspFogliaText.asp?id=10</text:p>
          </table:table-cell>
          <table:table-cell table:style-name="Normal_20_10"/>
          <table:table-cell table:number-columns-repeated="250"/>
        </table:table-row>
        <table:table-row table:style-name="ro2">
          <table:table-cell table:style-name="ce11" office:value-type="string">
            <text:p>Pagina non disponibile al 01/07/2015</text:p>
          </table:table-cell>
          <table:table-cell table:style-name="ce12"/>
          <table:table-cell table:style-name="ce29" office:value-type="float" office:value="409">
            <text:p>409</text:p>
          </table:table-cell>
          <table:table-cell table:style-name="ce64" table:formula="of:=[.C14]/[$'2015'.$B$4]" office:value-type="percentage" office:value="0.00104868030378397">
            <text:p>0,105%</text:p>
          </table:table-cell>
          <table:table-cell table:style-name="ce67" office:value-type="string">
            <text:p>http://www.aslto4.piemonte.it/trasparenza/AmmTraspFogliaText.asp?id=11</text:p>
          </table:table-cell>
          <table:table-cell table:style-name="Normal_20_11"/>
          <table:table-cell table:number-columns-repeated="250"/>
        </table:table-row>
        <table:table-row table:style-name="ro7">
          <table:table-cell table:style-name="ce11" office:value-type="string">
            <text:p>Personale</text:p>
          </table:table-cell>
          <table:table-cell table:style-name="ce12" office:value-type="string">
            <text:p>Incarichi amministrativi di vertice</text:p>
          </table:table-cell>
          <table:table-cell table:style-name="ce29" office:value-type="float" office:value="1129">
            <text:p>1129</text:p>
          </table:table-cell>
          <table:table-cell table:style-name="ce64" table:formula="of:=[.C15]/[$'2015'.$B$4]" office:value-type="percentage" office:value="0.00289476788012738">
            <text:p>0,289%</text:p>
          </table:table-cell>
          <table:table-cell table:style-name="ce12" office:value-type="string">
            <text:p>http://www.aslto4.piemonte.it/trasparenza/AmmTraspFogliaText.asp?id=13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2" office:value-type="string">
            <text:p>Dirigenti</text:p>
          </table:table-cell>
          <table:table-cell table:style-name="ce29" table:formula="of:=328+2363" office:value-type="float" office:value="2691">
            <text:p>2691</text:p>
          </table:table-cell>
          <table:table-cell table:style-name="ce64" table:formula="of:=[.C16]/[$'2015'.$B$4]" office:value-type="percentage" office:value="0.00689975231658351">
            <text:p>0,690%</text:p>
          </table:table-cell>
          <table:table-cell table:style-name="ce12" office:value-type="string">
            <text:p>http://www.aslto4.piemonte.it/trasparenza/AmmTraspFogliaText.asp?id=14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2" office:value-type="string">
            <text:p>Dotazione organica</text:p>
          </table:table-cell>
          <table:table-cell table:style-name="ce29" office:value-type="float" office:value="647">
            <text:p>647</text:p>
          </table:table-cell>
          <table:table-cell table:style-name="ce64" table:formula="of:=[.C17]/[$'2015'.$B$4]" office:value-type="percentage" office:value="0.00165891480818637">
            <text:p>0,166%</text:p>
          </table:table-cell>
          <table:table-cell table:style-name="ce12" office:value-type="string">
            <text:p>http://www.aslto4.piemonte.it/trasparenza/AmmTraspFogliaText.asp?id=16</text:p>
          </table:table-cell>
          <table:table-cell table:style-name="Normal_20_11"/>
          <table:table-cell table:number-columns-repeated="250"/>
        </table:table-row>
        <table:table-row table:style-name="ro7">
          <table:table-cell table:style-name="ce11" office:value-type="string">
            <text:p>Personale</text:p>
          </table:table-cell>
          <table:table-cell table:style-name="ce12" office:value-type="string">
            <text:p>Personale non a tempo indeterminato</text:p>
          </table:table-cell>
          <table:table-cell table:style-name="ce29" office:value-type="float" office:value="402">
            <text:p>402</text:p>
          </table:table-cell>
          <table:table-cell table:style-name="ce64" table:formula="of:=[.C18]/[$'2015'.$B$4]" office:value-type="percentage" office:value="0.00103073223012507">
            <text:p>0,103%</text:p>
          </table:table-cell>
          <table:table-cell table:style-name="ce12" office:value-type="string">
            <text:p>http://www.aslto4.piemonte.it/trasparenza/AmmTraspFogliaText.asp?id=17</text:p>
          </table:table-cell>
          <table:table-cell table:style-name="Normal_20_11"/>
          <table:table-cell table:number-columns-repeated="250"/>
        </table:table-row>
        <table:table-row table:style-name="ro7">
          <table:table-cell table:style-name="ce11" office:value-type="string">
            <text:p>Personale</text:p>
          </table:table-cell>
          <table:table-cell table:style-name="ce12" office:value-type="string">
            <text:p>Incarichi conferiti e autorizzati ai dipendenti</text:p>
          </table:table-cell>
          <table:table-cell table:style-name="ce29" office:value-type="float" office:value="650">
            <text:p>650</text:p>
          </table:table-cell>
          <table:table-cell table:style-name="ce64" table:formula="of:=[.C19]/[$'2015'.$B$4]" office:value-type="percentage" office:value="0.00166660683975447">
            <text:p>0,167%</text:p>
          </table:table-cell>
          <table:table-cell table:style-name="ce12" office:value-type="string">
            <text:p>http://www.aslto4.piemonte.it/trasparenza/AmmTraspFogliaText.asp?id=19</text:p>
          </table:table-cell>
          <table:table-cell table:style-name="Normal_20_11"/>
          <table:table-cell table:number-columns-repeated="250"/>
        </table:table-row>
        <table:table-row table:style-name="ro7">
          <table:table-cell table:style-name="ce11" office:value-type="string">
            <text:p>Personale</text:p>
          </table:table-cell>
          <table:table-cell table:style-name="ce12" office:value-type="string">
            <text:p>Programma per la Trasparenza e l'Integrità</text:p>
          </table:table-cell>
          <table:table-cell table:style-name="ce29" office:value-type="float" office:value="310">
            <text:p>310</text:p>
          </table:table-cell>
          <table:table-cell table:style-name="ce64" table:formula="of:=[.C20]/[$'2015'.$B$4]" office:value-type="percentage" office:value="0.000794843262036747">
            <text:p>0,079%</text:p>
          </table:table-cell>
          <table:table-cell table:style-name="ce12" office:value-type="string">
            <text:p>http://www.aslto4.piemonte.it/trasparenza/AmmTraspFogliaText.asp?id=2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2" office:value-type="string">
            <text:p>Contrattazione collettiva</text:p>
          </table:table-cell>
          <table:table-cell table:style-name="ce29" office:value-type="float" office:value="145">
            <text:p>145</text:p>
          </table:table-cell>
          <table:table-cell table:style-name="ce64" table:formula="of:=[.C21]/[$'2015'.$B$4]" office:value-type="percentage" office:value="0.000371781525791382">
            <text:p>0,037%</text:p>
          </table:table-cell>
          <table:table-cell table:style-name="ce12" office:value-type="string">
            <text:p>http://www.aslto4.piemonte.it/trasparenza/AmmTraspFogliaText.asp?id=20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sonale</text:p>
          </table:table-cell>
          <table:table-cell table:style-name="ce12" office:value-type="string">
            <text:p>OIV</text:p>
          </table:table-cell>
          <table:table-cell table:style-name="ce29" office:value-type="float" office:value="157">
            <text:p>157</text:p>
          </table:table-cell>
          <table:table-cell table:style-name="ce64" table:formula="of:=[.C22]/[$'2015'.$B$4]" office:value-type="percentage" office:value="0.000402549652063772">
            <text:p>0,040%</text:p>
          </table:table-cell>
          <table:table-cell table:style-name="ce12" office:value-type="string">
            <text:p>http://www.aslto4.piemonte.it/trasparenza/AmmTraspFogliaText.asp?id=22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formance</text:p>
          </table:table-cell>
          <table:table-cell table:style-name="ce12" office:value-type="string">
            <text:p>Piano della Performance</text:p>
          </table:table-cell>
          <table:table-cell table:style-name="ce29" office:value-type="float" office:value="131">
            <text:p>131</text:p>
          </table:table-cell>
          <table:table-cell table:style-name="ce64" table:formula="of:=[.C23]/[$'2015'.$B$4]" office:value-type="percentage" office:value="0.000335885378473593">
            <text:p>0,034%</text:p>
          </table:table-cell>
          <table:table-cell table:style-name="ce12" office:value-type="string">
            <text:p>http://www.aslto4.piemonte.it/trasparenza/AmmTraspFogliaText.asp?id=25</text:p>
          </table:table-cell>
          <table:table-cell table:style-name="Normal_20_11"/>
          <table:table-cell table:number-columns-repeated="250"/>
        </table:table-row>
        <table:table-row table:style-name="ro2">
          <table:table-cell table:style-name="ce11" office:value-type="string">
            <text:p>Performance</text:p>
          </table:table-cell>
          <table:table-cell table:style-name="ce12" office:value-type="string">
            <text:p>Relazione sulla Performance</text:p>
          </table:table-cell>
          <table:table-cell table:style-name="ce30" office:value-type="float" office:value="38">
            <text:p>38</text:p>
          </table:table-cell>
          <table:table-cell table:style-name="ce64" table:formula="of:=[.C24]/[$'2015'.$B$4]" office:value-type="percentage" office:value="0.000097432399862569">
            <text:p>0,010%</text:p>
          </table:table-cell>
          <table:table-cell table:style-name="ce12" office:value-type="string">
            <text:p>http://www.aslto4.piemonte.it/trasparenza/AmmTraspFogliaText.asp?id=26</text:p>
          </table:table-cell>
          <table:table-cell table:style-name="Normal_20_12"/>
          <table:table-cell table:number-columns-repeated="250"/>
        </table:table-row>
        <table:table-row table:style-name="ro8">
          <table:table-cell table:style-name="ce11" office:value-type="string">
            <text:p>Performance</text:p>
          </table:table-cell>
          <table:table-cell table:style-name="ce12" office:value-type="string">
            <text:p>Ammontare complessivo dei premi</text:p>
          </table:table-cell>
          <table:table-cell table:style-name="ce30" office:value-type="float" office:value="42">
            <text:p>42</text:p>
          </table:table-cell>
          <table:table-cell table:style-name="ce64" table:formula="of:=[.C25]/[$'2015'.$B$4]" office:value-type="percentage" office:value="0.000107688441953366">
            <text:p>0,011%</text:p>
          </table:table-cell>
          <table:table-cell table:style-name="ce12" office:value-type="string">
            <text:p>http://www.aslto4.piemonte.it/trasparenza/AmmTraspFogliaText.asp?id=27</text:p>
          </table:table-cell>
          <table:table-cell table:style-name="Normal_20_12"/>
          <table:table-cell table:number-columns-repeated="250"/>
        </table:table-row>
        <table:table-row table:style-name="ro2">
          <table:table-cell table:style-name="ce11" office:value-type="string">
            <text:p>Performance</text:p>
          </table:table-cell>
          <table:table-cell table:style-name="ce12" office:value-type="string">
            <text:p>Dati relativi ai premi</text:p>
          </table:table-cell>
          <table:table-cell table:style-name="ce30" office:value-type="float" office:value="61">
            <text:p>61</text:p>
          </table:table-cell>
          <table:table-cell table:style-name="ce64" table:formula="of:=[.C26]/[$'2015'.$B$4]" office:value-type="percentage" office:value="0.00015640464188465">
            <text:p>0,016%</text:p>
          </table:table-cell>
          <table:table-cell table:style-name="ce12" office:value-type="string">
            <text:p>http://www.aslto4.piemonte.it/trasparenza/AmmTraspFogliaText.asp?id=28</text:p>
          </table:table-cell>
          <table:table-cell table:style-name="Normal_20_12"/>
          <table:table-cell table:number-columns-repeated="250"/>
        </table:table-row>
        <table:table-row table:style-name="ro2">
          <table:table-cell table:style-name="ce11" office:value-type="string">
            <text:p>Performance</text:p>
          </table:table-cell>
          <table:table-cell table:style-name="ce12" office:value-type="string">
            <text:p>Benessere organizzativo</text:p>
          </table:table-cell>
          <table:table-cell table:style-name="ce30" office:value-type="float" office:value="23">
            <text:p>23</text:p>
          </table:table-cell>
          <table:table-cell table:style-name="ce64" table:formula="of:=[.C27]/[$'2015'.$B$4]" office:value-type="percentage" office:value="0.0000589722420220813">
            <text:p>0,006%</text:p>
          </table:table-cell>
          <table:table-cell table:style-name="ce12" office:value-type="string">
            <text:p>http://www.aslto4.piemonte.it/trasparenza/AmmTraspFogliaText.asp?id=29</text:p>
          </table:table-cell>
          <table:table-cell table:style-name="Normal_20_12"/>
          <table:table-cell table:number-columns-repeated="250"/>
        </table:table-row>
        <table:table-row table:style-name="ro2">
          <table:table-cell table:style-name="ce11" office:value-type="string">
            <text:p><text:span text:style-name="T1"><text:a xlink:href="http://www.aslto4.piemonte.it/trasparenza/trasparenza.asp?idP=30">Enti controllati</text:a></text:span></text:p>
          </table:table-cell>
          <table:table-cell table:style-name="ce12" office:value-type="string">
            <text:p>Enti pubblici vigilati</text:p>
          </table:table-cell>
          <table:table-cell table:style-name="ce31" office:value-type="float" office:value="20">
            <text:p>20</text:p>
          </table:table-cell>
          <table:table-cell table:style-name="ce64" table:formula="of:=[.C28]/[$'2015'.$B$4]" office:value-type="percentage" office:value="0.0000512802104539837">
            <text:p>0,005%</text:p>
          </table:table-cell>
          <table:table-cell table:style-name="ce12" office:value-type="string">
            <text:p>http://www.aslto4.piemonte.it/trasparenza/AmmTraspFogliaText.asp?id=31</text:p>
          </table:table-cell>
          <table:table-cell table:style-name="Normal_20_13"/>
          <table:table-cell table:number-columns-repeated="250"/>
        </table:table-row>
        <table:table-row table:style-name="ro2">
          <table:table-cell table:style-name="ce11" office:value-type="string">
            <text:p><text:span text:style-name="T1"><text:a xlink:href="http://www.aslto4.piemonte.it/trasparenza/trasparenza.asp?idP=30">Enti controllati</text:a></text:span></text:p>
          </table:table-cell>
          <table:table-cell table:style-name="ce12" office:value-type="string">
            <text:p>Società partecipate</text:p>
          </table:table-cell>
          <table:table-cell table:style-name="ce31" office:value-type="float" office:value="98">
            <text:p>98</text:p>
          </table:table-cell>
          <table:table-cell table:style-name="ce64" table:formula="of:=[.C29]/[$'2015'.$B$4]" office:value-type="percentage" office:value="0.00025127303122452">
            <text:p>0,025%</text:p>
          </table:table-cell>
          <table:table-cell table:style-name="ce12" office:value-type="string">
            <text:p>http://www.aslto4.piemonte.it/trasparenza/AmmTraspFogliaText.asp?id=32</text:p>
          </table:table-cell>
          <table:table-cell table:style-name="Normal_20_13"/>
          <table:table-cell table:number-columns-repeated="250"/>
        </table:table-row>
        <table:table-row table:style-name="ro2">
          <table:table-cell table:style-name="ce11" office:value-type="string">
            <text:p><text:span text:style-name="T1"><text:a xlink:href="http://www.aslto4.piemonte.it/trasparenza/trasparenza.asp?idP=30">Enti controllati</text:a></text:span></text:p>
          </table:table-cell>
          <table:table-cell table:style-name="ce12" office:value-type="string">
            <text:p>Enti di diritto privato controllati</text:p>
          </table:table-cell>
          <table:table-cell table:style-name="ce32" office:value-type="float" office:value="24">
            <text:p>24</text:p>
          </table:table-cell>
          <table:table-cell table:style-name="ce64" table:formula="of:=[.C30]/[$'2015'.$B$4]" office:value-type="percentage" office:value="0.0000615362525447804">
            <text:p>0,006%</text:p>
          </table:table-cell>
          <table:table-cell table:style-name="ce12" office:value-type="string">
            <text:p>http://www.aslto4.piemonte.it/trasparenza/AmmTraspFogliaText.asp?id=33</text:p>
          </table:table-cell>
          <table:table-cell table:style-name="Normal_20_14"/>
          <table:table-cell table:number-columns-repeated="250"/>
        </table:table-row>
        <table:table-row table:style-name="ro2">
          <table:table-cell table:style-name="ce11" office:value-type="string">
            <text:p><text:span text:style-name="T1"><text:a xlink:href="http://www.aslto4.piemonte.it/trasparenza/trasparenza.asp?idP=30">Enti controllati</text:a></text:span></text:p>
          </table:table-cell>
          <table:table-cell table:style-name="ce12" office:value-type="string">
            <text:p>Rappresentazione grafica</text:p>
          </table:table-cell>
          <table:table-cell table:style-name="ce32" office:value-type="float" office:value="47">
            <text:p>47</text:p>
          </table:table-cell>
          <table:table-cell table:style-name="ce64" table:formula="of:=[.C31]/[$'2015'.$B$4]" office:value-type="percentage" office:value="0.000120508494566862">
            <text:p>0,012%</text:p>
          </table:table-cell>
          <table:table-cell table:style-name="ce12" office:value-type="string">
            <text:p>http://www.aslto4.piemonte.it/trasparenza/AmmTraspFogliaText.asp?id=34</text:p>
          </table:table-cell>
          <table:table-cell table:style-name="Normal_20_14"/>
          <table:table-cell table:number-columns-repeated="250"/>
        </table:table-row>
        <table:table-row table:style-name="ro7">
          <table:table-cell table:style-name="ce11" office:value-type="string">
            <text:p>Attivita' e procedimenti</text:p>
          </table:table-cell>
          <table:table-cell table:style-name="ce12" office:value-type="string">
            <text:p>Dati aggregati attività amministrativa</text:p>
          </table:table-cell>
          <table:table-cell table:style-name="ce32" office:value-type="float" office:value="28">
            <text:p>28</text:p>
          </table:table-cell>
          <table:table-cell table:style-name="ce64" table:formula="of:=[.C32]/[$'2015'.$B$4]" office:value-type="percentage" office:value="0.0000717922946355772">
            <text:p>0,007%</text:p>
          </table:table-cell>
          <table:table-cell table:style-name="ce12" office:value-type="string">
            <text:p>http://www.aslto4.piemonte.it/trasparenza/AmmTraspFogliaText.asp?id=36</text:p>
          </table:table-cell>
          <table:table-cell table:style-name="Normal_20_14"/>
          <table:table-cell table:number-columns-repeated="250"/>
        </table:table-row>
        <table:table-row table:style-name="ro2">
          <table:table-cell table:style-name="ce11" office:value-type="string">
            <text:p>Attivita' e procedimenti</text:p>
          </table:table-cell>
          <table:table-cell table:style-name="ce12" office:value-type="string">
            <text:p>Tipologie di procedimento</text:p>
          </table:table-cell>
          <table:table-cell table:style-name="ce32" office:value-type="float" office:value="201">
            <text:p>201</text:p>
          </table:table-cell>
          <table:table-cell table:style-name="ce64" table:formula="of:=[.C33]/[$'2015'.$B$4]" office:value-type="percentage" office:value="0.000515366115062536">
            <text:p>0,052%</text:p>
          </table:table-cell>
          <table:table-cell table:style-name="ce12" office:value-type="string">
            <text:p>http://www.aslto4.piemonte.it/trasparenza/AmmTraspFogliaText.asp?id=37</text:p>
          </table:table-cell>
          <table:table-cell table:style-name="Normal_20_14"/>
          <table:table-cell table:number-columns-repeated="250"/>
        </table:table-row>
        <table:table-row table:style-name="ro7">
          <table:table-cell table:style-name="ce11" office:value-type="string">
            <text:p>Attivita' e procedimenti</text:p>
          </table:table-cell>
          <table:table-cell table:style-name="ce12" office:value-type="string">
            <text:p>Monitoraggio tempi procedimentali</text:p>
          </table:table-cell>
          <table:table-cell table:style-name="ce32" office:value-type="float" office:value="26">
            <text:p>26</text:p>
          </table:table-cell>
          <table:table-cell table:style-name="ce64" table:formula="of:=[.C34]/[$'2015'.$B$4]" office:value-type="percentage" office:value="0.0000666642735901788">
            <text:p>0,007%</text:p>
          </table:table-cell>
          <table:table-cell table:style-name="ce12" office:value-type="string">
            <text:p>http://www.aslto4.piemonte.it/trasparenza/AmmTraspFogliaText.asp?id=38</text:p>
          </table:table-cell>
          <table:table-cell table:style-name="Normal_20_14"/>
          <table:table-cell table:number-columns-repeated="250"/>
        </table:table-row>
        <table:table-row table:style-name="ro7">
          <table:table-cell table:style-name="ce11" office:value-type="string">
            <text:p>Attivita' e procedimenti</text:p>
          </table:table-cell>
          <table:table-cell table:style-name="ce12" office:value-type="string">
            <text:p>Dichiarazioni sostitutive e acquisizione d'ufficio dei dati</text:p>
          </table:table-cell>
          <table:table-cell table:style-name="ce32" office:value-type="float" office:value="29">
            <text:p>29</text:p>
          </table:table-cell>
          <table:table-cell table:style-name="ce64" table:formula="of:=[.C35]/[$'2015'.$B$4]" office:value-type="percentage" office:value="0.0000743563051582764">
            <text:p>0,007%</text:p>
          </table:table-cell>
          <table:table-cell table:style-name="ce12" office:value-type="string">
            <text:p>http://www.aslto4.piemonte.it/trasparenza/AmmTraspFogliaText.asp?id=39</text:p>
          </table:table-cell>
          <table:table-cell table:style-name="Normal_20_14"/>
          <table:table-cell table:number-columns-repeated="250"/>
        </table:table-row>
        <table:table-row table:style-name="ro7">
          <table:table-cell table:style-name="ce11" office:value-type="string">
            <text:p>Provvedimenti</text:p>
          </table:table-cell>
          <table:table-cell table:style-name="ce12" office:value-type="string">
            <text:p>Provvedimenti organi indirizzo-politico</text:p>
          </table:table-cell>
          <table:table-cell table:style-name="ce32" office:value-type="float" office:value="56">
            <text:p>56</text:p>
          </table:table-cell>
          <table:table-cell table:style-name="ce64" table:formula="of:=[.C36]/[$'2015'.$B$4]" office:value-type="percentage" office:value="0.000143584589271154">
            <text:p>0,014%</text:p>
          </table:table-cell>
          <table:table-cell table:style-name="ce12" office:value-type="string">
            <text:p>http://www.aslto4.piemonte.it/trasparenza/AmmTraspFogliaText.asp?id=41</text:p>
          </table:table-cell>
          <table:table-cell table:style-name="Normal_20_14"/>
          <table:table-cell table:number-columns-repeated="250"/>
        </table:table-row>
        <table:table-row table:style-name="ro2">
          <table:table-cell table:style-name="ce11" office:value-type="string">
            <text:p>Provvedimenti</text:p>
          </table:table-cell>
          <table:table-cell table:style-name="ce12" office:value-type="string">
            <text:p>Provvedimenti dirigenti</text:p>
          </table:table-cell>
          <table:table-cell table:style-name="ce32" office:value-type="float" office:value="129">
            <text:p>129</text:p>
          </table:table-cell>
          <table:table-cell table:style-name="ce64" table:formula="of:=[.C37]/[$'2015'.$B$4]" office:value-type="percentage" office:value="0.000330757357428195">
            <text:p>0,033%</text:p>
          </table:table-cell>
          <table:table-cell table:style-name="ce12" office:value-type="string">
            <text:p>http://www.aslto4.piemonte.it/trasparenza/AmmTraspFogliaText.asp?id=42</text:p>
          </table:table-cell>
          <table:table-cell table:style-name="Normal_20_14"/>
          <table:table-cell table:number-columns-repeated="250"/>
        </table:table-row>
        <table:table-row table:style-name="ro2">
          <table:table-cell table:style-name="ce11" office:value-type="string">
            <text:p>Controlli sulle imprese</text:p>
          </table:table-cell>
          <table:table-cell table:style-name="ce12"/>
          <table:table-cell table:style-name="ce33" office:value-type="float" office:value="79">
            <text:p>79</text:p>
          </table:table-cell>
          <table:table-cell table:style-name="ce64" table:formula="of:=[.C38]/[$'2015'.$B$4]" office:value-type="percentage" office:value="0.000202556831293236">
            <text:p>0,020%</text:p>
          </table:table-cell>
          <table:table-cell table:style-name="ce12" office:value-type="string">
            <text:p>http://www.aslto4.piemonte.it/trasparenza/AmmTraspFogliaText.asp?id=43</text:p>
          </table:table-cell>
          <table:table-cell table:style-name="Normal_20_15"/>
          <table:table-cell table:number-columns-repeated="250"/>
        </table:table-row>
        <table:table-row table:style-name="ro2">
          <table:table-cell table:style-name="ce11" office:value-type="string">
            <text:p>Bandi di gara e contratti</text:p>
          </table:table-cell>
          <table:table-cell table:style-name="ce12"/>
          <table:table-cell table:style-name="ce33" table:formula="of:=265+3520" office:value-type="float" office:value="3785">
            <text:p>3785</text:p>
          </table:table-cell>
          <table:table-cell table:style-name="ce64" table:formula="of:=[.C39]/[$'2015'.$B$4]" office:value-type="percentage" office:value="0.00970477982841642">
            <text:p>0,970%</text:p>
          </table:table-cell>
          <table:table-cell table:style-name="ce12" office:value-type="string">
            <text:p>http://www.aslto4.piemonte.it/trasparenza/AmmTraspFogliaText.asp?id=44</text:p>
          </table:table-cell>
          <table:table-cell table:style-name="Normal_20_15"/>
          <table:table-cell table:number-columns-repeated="250"/>
        </table:table-row>
        <table:table-row table:style-name="ro2">
          <table:table-cell table:style-name="ce11" office:value-type="string">
            <text:p>Sovvenzioni,contributi,sussidi,vantaggi economici</text:p>
          </table:table-cell>
          <table:table-cell table:style-name="ce12" office:value-type="string">
            <text:p>Criteri e modalità</text:p>
          </table:table-cell>
          <table:table-cell table:style-name="ce34" office:value-type="float" office:value="42">
            <text:p>42</text:p>
          </table:table-cell>
          <table:table-cell table:style-name="ce64" table:formula="of:=[.C40]/[$'2015'.$B$4]" office:value-type="percentage" office:value="0.000107688441953366">
            <text:p>0,011%</text:p>
          </table:table-cell>
          <table:table-cell table:style-name="ce12" office:value-type="string">
            <text:p>http://www.aslto4.piemonte.it/trasparenza/AmmTraspFogliaText.asp?id=46</text:p>
          </table:table-cell>
          <table:table-cell table:style-name="Normal_20_16"/>
          <table:table-cell table:number-columns-repeated="250"/>
        </table:table-row>
        <table:table-row table:style-name="ro2">
          <table:table-cell table:style-name="ce11" office:value-type="string">
            <text:p>Sovvenzioni,contributi,sussidi,vantaggi economici</text:p>
          </table:table-cell>
          <table:table-cell table:style-name="ce12" office:value-type="string">
            <text:p>Atti di concessione</text:p>
          </table:table-cell>
          <table:table-cell table:style-name="ce34" office:value-type="float" office:value="41">
            <text:p>41</text:p>
          </table:table-cell>
          <table:table-cell table:style-name="ce64" table:formula="of:=[.C41]/[$'2015'.$B$4]" office:value-type="percentage" office:value="0.000105124431430667">
            <text:p>0,011%</text:p>
          </table:table-cell>
          <table:table-cell table:style-name="ce12" office:value-type="string">
            <text:p>http://www.aslto4.piemonte.it/trasparenza/AmmTraspFogliaText.asp?id=47</text:p>
          </table:table-cell>
          <table:table-cell table:style-name="Normal_20_16"/>
          <table:table-cell table:number-columns-repeated="250"/>
        </table:table-row>
        <table:table-row table:style-name="ro7">
          <table:table-cell table:style-name="ce11" office:value-type="string">
            <text:p>Bilanci</text:p>
          </table:table-cell>
          <table:table-cell table:style-name="ce12" office:value-type="string">
            <text:p>Bilancio preventivo e consuntivo</text:p>
          </table:table-cell>
          <table:table-cell table:style-name="ce34" office:value-type="float" office:value="620">
            <text:p>620</text:p>
          </table:table-cell>
          <table:table-cell table:style-name="ce64" table:formula="of:=[.C42]/[$'2015'.$B$4]" office:value-type="percentage" office:value="0.00158968652407349">
            <text:p>0,159%</text:p>
          </table:table-cell>
          <table:table-cell table:style-name="ce12" office:value-type="string">
            <text:p>http://www.aslto4.piemonte.it/trasparenza/AmmTraspFogliaText.asp?id=49</text:p>
          </table:table-cell>
          <table:table-cell table:style-name="Normal_20_16"/>
          <table:table-cell table:number-columns-repeated="250"/>
        </table:table-row>
        <table:table-row table:style-name="ro7">
          <table:table-cell table:style-name="ce11" office:value-type="string">
            <text:p>Bilanci</text:p>
          </table:table-cell>
          <table:table-cell table:style-name="ce12" office:value-type="string">
            <text:p>Piano degli indicatori e risultati attesi di bilancio</text:p>
          </table:table-cell>
          <table:table-cell table:style-name="ce35" office:value-type="float" office:value="16">
            <text:p>16</text:p>
          </table:table-cell>
          <table:table-cell table:style-name="ce64" table:formula="of:=[.C43]/[$'2015'.$B$4]" office:value-type="percentage" office:value="0.000041024168363187">
            <text:p>0,004%</text:p>
          </table:table-cell>
          <table:table-cell table:style-name="ce12" office:value-type="string">
            <text:p>http://www.aslto4.piemonte.it/trasparenza/AmmTraspFogliaText.asp?id=50</text:p>
          </table:table-cell>
          <table:table-cell table:style-name="Normal_20_17"/>
          <table:table-cell table:number-columns-repeated="250"/>
        </table:table-row>
        <table:table-row table:style-name="ro2">
          <table:table-cell table:style-name="ce11" office:value-type="string">
            <text:p>Beni immobili e gestione patrimonio</text:p>
          </table:table-cell>
          <table:table-cell table:style-name="ce12" office:value-type="string">
            <text:p>Patrimonio immobiliare</text:p>
          </table:table-cell>
          <table:table-cell table:style-name="ce35" office:value-type="float" office:value="88">
            <text:p>88</text:p>
          </table:table-cell>
          <table:table-cell table:style-name="ce64" table:formula="of:=[.C44]/[$'2015'.$B$4]" office:value-type="percentage" office:value="0.000225632925997528">
            <text:p>0,023%</text:p>
          </table:table-cell>
          <table:table-cell table:style-name="ce12" office:value-type="string">
            <text:p>http://www.aslto4.piemonte.it/trasparenza/AmmTraspFogliaText.asp?id=52</text:p>
          </table:table-cell>
          <table:table-cell table:style-name="Normal_20_17"/>
          <table:table-cell table:number-columns-repeated="250"/>
        </table:table-row>
        <table:table-row table:style-name="ro2">
          <table:table-cell table:style-name="ce11" office:value-type="string">
            <text:p>Beni immobili e gestione patrimonio</text:p>
          </table:table-cell>
          <table:table-cell table:style-name="ce12" office:value-type="string">
            <text:p>Canoni di locazione o affitto</text:p>
          </table:table-cell>
          <table:table-cell table:style-name="ce35" office:value-type="float" office:value="48">
            <text:p>48</text:p>
          </table:table-cell>
          <table:table-cell table:style-name="ce64" table:formula="of:=[.C45]/[$'2015'.$B$4]" office:value-type="percentage" office:value="0.000123072505089561">
            <text:p>0,012%</text:p>
          </table:table-cell>
          <table:table-cell table:style-name="ce12" office:value-type="string">
            <text:p><text:span text:style-name="T1"><text:a xlink:href="http://www.asl.ivrea.to.it/ trasparenza/alboPret.asp">http://www.aslto4.piemonte.it/trasparenza/AmmTraspFogliaText.asp?id=53</text:a></text:span></text:p>
          </table:table-cell>
          <table:table-cell table:style-name="Normal_20_17"/>
          <table:table-cell table:number-columns-repeated="250"/>
        </table:table-row>
        <table:table-row table:style-name="ro2">
          <table:table-cell table:style-name="ce11" office:value-type="string">
            <text:p>Controlli e rilievi sull'amministrazione</text:p>
          </table:table-cell>
          <table:table-cell table:style-name="ce12"/>
          <table:table-cell table:style-name="ce35" office:value-type="float" office:value="62">
            <text:p>62</text:p>
          </table:table-cell>
          <table:table-cell table:style-name="ce64" table:formula="of:=[.C46]/[$'2015'.$B$4]" office:value-type="percentage" office:value="0.000158968652407349">
            <text:p>0,016%</text:p>
          </table:table-cell>
          <table:table-cell table:style-name="ce12" office:value-type="string">
            <text:p>http://www.aslto4.piemonte.it/trasparenza/AmmTraspFogliaText.asp?id=54</text:p>
          </table:table-cell>
          <table:table-cell table:style-name="Normal_20_17"/>
          <table:table-cell table:number-columns-repeated="250"/>
        </table:table-row>
        <table:table-row table:style-name="ro2">
          <table:table-cell table:style-name="ce11" office:value-type="string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35" office:value-type="float" office:value="33">
            <text:p>33</text:p>
          </table:table-cell>
          <table:table-cell table:style-name="ce64" table:formula="of:=[.C47]/[$'2015'.$B$4]" office:value-type="percentage" office:value="0.0000846123472490731">
            <text:p>0,008%</text:p>
          </table:table-cell>
          <table:table-cell table:style-name="ce12" office:value-type="string">
            <text:p>http://www.aslto4.piemonte.it/trasparenza/AmmTraspFogliaText.asp?id=57</text:p>
          </table:table-cell>
          <table:table-cell table:style-name="Normal_20_17"/>
          <table:table-cell table:number-columns-repeated="250"/>
        </table:table-row>
        <table:table-row table:style-name="ro7">
          <table:table-cell table:style-name="ce11" office:value-type="string">
            <text:p>Organizzazione</text:p>
          </table:table-cell>
          <table:table-cell table:style-name="ce12" office:value-type="string">
            <text:p>Organi di indirizzo politico-amministrativo</text:p>
          </table:table-cell>
          <table:table-cell table:style-name="ce35" office:value-type="float" office:value="310">
            <text:p>310</text:p>
          </table:table-cell>
          <table:table-cell table:style-name="ce64" table:formula="of:=[.C48]/[$'2015'.$B$4]" office:value-type="percentage" office:value="0.000794843262036747">
            <text:p>0,079%</text:p>
          </table:table-cell>
          <table:table-cell table:style-name="ce12" office:value-type="string">
            <text:p>http://www.aslto4.piemonte.it/trasparenza/AmmTraspFogliaText.asp?id=6</text:p>
          </table:table-cell>
          <table:table-cell table:style-name="Normal_20_17"/>
          <table:table-cell table:number-columns-repeated="250"/>
        </table:table-row>
        <table:table-row table:style-name="ro7">
          <table:table-cell table:style-name="ce11" office:value-type="string">
            <text:p>Pagamenti dell'amministrazione</text:p>
          </table:table-cell>
          <table:table-cell table:style-name="ce12" office:value-type="string">
            <text:p>Indicatore di tempestività dei pagamenti</text:p>
          </table:table-cell>
          <table:table-cell table:style-name="ce35" office:value-type="float" office:value="115">
            <text:p>115</text:p>
          </table:table-cell>
          <table:table-cell table:style-name="ce64" table:formula="of:=[.C49]/[$'2015'.$B$4]" office:value-type="percentage" office:value="0.000294861210110406">
            <text:p>0,029%</text:p>
          </table:table-cell>
          <table:table-cell table:style-name="ce12" office:value-type="string">
            <text:p>http://www.aslto4.piemonte.it/trasparenza/AmmTraspFogliaText.asp?id=60</text:p>
          </table:table-cell>
          <table:table-cell table:style-name="Normal_20_17"/>
          <table:table-cell table:number-columns-repeated="250"/>
        </table:table-row>
        <table:table-row table:style-name="ro2">
          <table:table-cell table:style-name="ce11" office:value-type="string">
            <text:p>Pagamenti dell'amministrazione</text:p>
          </table:table-cell>
          <table:table-cell table:style-name="ce12" office:value-type="string">
            <text:p>IBAN e pagamenti informatici</text:p>
          </table:table-cell>
          <table:table-cell table:style-name="ce36" office:value-type="float" office:value="82">
            <text:p>82</text:p>
          </table:table-cell>
          <table:table-cell table:style-name="ce64" table:formula="of:=[.C50]/[$'2015'.$B$4]" office:value-type="percentage" office:value="0.000210248862861333">
            <text:p>0,021%</text:p>
          </table:table-cell>
          <table:table-cell table:style-name="ce12" office:value-type="string">
            <text:p>http://www.aslto4.piemonte.it/trasparenza/AmmTraspFogliaText.asp?id=61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Opere pubbliche</text:p>
          </table:table-cell>
          <table:table-cell table:style-name="ce12"/>
          <table:table-cell table:style-name="ce36" office:value-type="float" office:value="114">
            <text:p>114</text:p>
          </table:table-cell>
          <table:table-cell table:style-name="ce64" table:formula="of:=[.C51]/[$'2015'.$B$4]" office:value-type="percentage" office:value="0.000292297199587707">
            <text:p>0,029%</text:p>
          </table:table-cell>
          <table:table-cell table:style-name="ce12" office:value-type="string">
            <text:p>http://www.aslto4.piemonte.it/trasparenza/AmmTraspFogliaText.asp?id=62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Pianificazione e governo del territorio</text:p>
          </table:table-cell>
          <table:table-cell table:style-name="ce12"/>
          <table:table-cell table:style-name="ce36" office:value-type="float" office:value="50">
            <text:p>50</text:p>
          </table:table-cell>
          <table:table-cell table:style-name="ce64" table:formula="of:=[.C52]/[$'2015'.$B$4]" office:value-type="percentage" office:value="0.000128200526134959">
            <text:p>0,013%</text:p>
          </table:table-cell>
          <table:table-cell table:style-name="ce12" office:value-type="string">
            <text:p>http://www.aslto4.piemonte.it/trasparenza/AmmTraspFogliaText.asp?id=63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Informazioni ambientali</text:p>
          </table:table-cell>
          <table:table-cell table:style-name="ce12"/>
          <table:table-cell table:style-name="ce36" office:value-type="float" office:value="31">
            <text:p>31</text:p>
          </table:table-cell>
          <table:table-cell table:style-name="ce64" table:formula="of:=[.C53]/[$'2015'.$B$4]" office:value-type="percentage" office:value="0.0000794843262036747">
            <text:p>0,008%</text:p>
          </table:table-cell>
          <table:table-cell table:style-name="ce12" office:value-type="string">
            <text:p>http://www.aslto4.piemonte.it/trasparenza/AmmTraspFogliaText.asp?id=64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Strutture sanitarie private accreditate</text:p>
          </table:table-cell>
          <table:table-cell table:style-name="ce12"/>
          <table:table-cell table:style-name="ce36" office:value-type="float" office:value="225">
            <text:p>225</text:p>
          </table:table-cell>
          <table:table-cell table:style-name="ce64" table:formula="of:=[.C54]/[$'2015'.$B$4]" office:value-type="percentage" office:value="0.000576902367607317">
            <text:p>0,058%</text:p>
          </table:table-cell>
          <table:table-cell table:style-name="ce12" office:value-type="string">
            <text:p>http://www.aslto4.piemonte.it/trasparenza/AmmTraspFogliaText.asp?id=65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Interventi straordinari e di emergenza</text:p>
          </table:table-cell>
          <table:table-cell table:style-name="ce12"/>
          <table:table-cell table:style-name="ce36" office:value-type="float" office:value="49">
            <text:p>49</text:p>
          </table:table-cell>
          <table:table-cell table:style-name="ce64" table:formula="of:=[.C55]/[$'2015'.$B$4]" office:value-type="percentage" office:value="0.00012563651561226">
            <text:p>0,013%</text:p>
          </table:table-cell>
          <table:table-cell table:style-name="ce12" office:value-type="string">
            <text:p>http://www.aslto4.piemonte.it/trasparenza/AmmTraspFogliaText.asp?id=66</text:p>
          </table:table-cell>
          <table:table-cell table:style-name="Normal_20_18"/>
          <table:table-cell table:number-columns-repeated="250"/>
        </table:table-row>
        <table:table-row table:style-name="ro7">
          <table:table-cell table:style-name="ce11" office:value-type="string">
            <text:p>Organizzazione</text:p>
          </table:table-cell>
          <table:table-cell table:style-name="ce12" office:value-type="string">
            <text:p>Sanzioni per mancata comunicazione dei dati</text:p>
          </table:table-cell>
          <table:table-cell table:style-name="ce36" office:value-type="float" office:value="34">
            <text:p>34</text:p>
          </table:table-cell>
          <table:table-cell table:style-name="ce64" table:formula="of:=[.C56]/[$'2015'.$B$4]" office:value-type="percentage" office:value="0.0000871763577717723">
            <text:p>0,009%</text:p>
          </table:table-cell>
          <table:table-cell table:style-name="ce12" office:value-type="string">
            <text:p>http://www.aslto4.piemonte.it/trasparenza/AmmTraspFogliaText.asp?id=7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Pagina non più disponibile al 01/07/2015</text:p>
          </table:table-cell>
          <table:table-cell table:style-name="ce12"/>
          <table:table-cell table:style-name="ce36" office:value-type="float" office:value="12">
            <text:p>12</text:p>
          </table:table-cell>
          <table:table-cell table:style-name="ce64" table:formula="of:=[.C57]/[$'2015'.$B$4]" office:value-type="percentage" office:value="0.0000307681262723902">
            <text:p>0,003%</text:p>
          </table:table-cell>
          <table:table-cell table:style-name="ce12" office:value-type="string">
            <text:p>http://www.aslto4.piemonte.it/trasparenza/AmmTraspFogliaText.asp?id=70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Altri contenuti</text:p>
          </table:table-cell>
          <table:table-cell table:style-name="ce12" office:value-type="string">
            <text:p>Accesso civico</text:p>
          </table:table-cell>
          <table:table-cell table:style-name="ce36" office:value-type="float" office:value="29">
            <text:p>29</text:p>
          </table:table-cell>
          <table:table-cell table:style-name="ce64" table:formula="of:=[.C58]/[$'2015'.$B$4]" office:value-type="percentage" office:value="0.0000743563051582764">
            <text:p>0,007%</text:p>
          </table:table-cell>
          <table:table-cell table:style-name="ce12" office:value-type="string">
            <text:p>http://www.aslto4.piemonte.it/trasparenza/AmmTraspFogliaText.asp?id=71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Attestazione 30 settembre 2013</text:p>
          </table:table-cell>
          <table:table-cell table:style-name="ce36" office:value-type="float" office:value="4">
            <text:p>4</text:p>
          </table:table-cell>
          <table:table-cell table:style-name="ce64" table:formula="of:=[.C59]/[$'2015'.$B$4]" office:value-type="percentage" office:value="0.0000102560420907967">
            <text:p>0,001%</text:p>
          </table:table-cell>
          <table:table-cell table:style-name="ce12" office:value-type="string">
            <text:p>http://www.aslto4.piemonte.it/trasparenza/AmmTraspFogliaText.asp?id=72</text:p>
          </table:table-cell>
          <table:table-cell table:style-name="Normal_20_18"/>
          <table:table-cell table:number-columns-repeated="250"/>
        </table:table-row>
        <table:table-row table:style-name="ro7">
          <table:table-cell table:style-name="ce11" office:value-type="string">
            <text:p>Provvedimenti</text:p>
          </table:table-cell>
          <table:table-cell table:style-name="ce12" office:value-type="string">
            <text:p>Provvedimenti della Direzione Aziendale</text:p>
          </table:table-cell>
          <table:table-cell table:style-name="ce36" office:value-type="float" office:value="179">
            <text:p>179</text:p>
          </table:table-cell>
          <table:table-cell table:style-name="ce64" table:formula="of:=[.C60]/[$'2015'.$B$4]" office:value-type="percentage" office:value="0.000458957883563154">
            <text:p>0,046%</text:p>
          </table:table-cell>
          <table:table-cell table:style-name="ce12" office:value-type="string">
            <text:p>http://www.aslto4.piemonte.it/trasparenza/AmmTraspFogliaText.asp?id=73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Pagamenti dell'amministrazione</text:p>
          </table:table-cell>
          <table:table-cell table:style-name="ce12" office:value-type="string">
            <text:p>Piano dei pagamenti</text:p>
          </table:table-cell>
          <table:table-cell table:style-name="ce36" office:value-type="float" office:value="72">
            <text:p>72</text:p>
          </table:table-cell>
          <table:table-cell table:style-name="ce64" table:formula="of:=[.C61]/[$'2015'.$B$4]" office:value-type="percentage" office:value="0.000184608757634341">
            <text:p>0,018%</text:p>
          </table:table-cell>
          <table:table-cell table:style-name="ce12" office:value-type="string">
            <text:p>http://www.aslto4.piemonte.it/trasparenza/AmmTraspFogliaText.asp?id=74</text:p>
          </table:table-cell>
          <table:table-cell table:style-name="Normal_20_18"/>
          <table:table-cell table:number-columns-repeated="250"/>
        </table:table-row>
        <table:table-row table:style-name="ro7">
          <table:table-cell table:style-name="ce11" office:value-type="string">
            <text:p>Pagamenti dell'amministrazione</text:p>
          </table:table-cell>
          <table:table-cell table:style-name="ce12" office:value-type="string">
            <text:p>Elenco debiti comunicati ai creditori</text:p>
          </table:table-cell>
          <table:table-cell table:style-name="ce36" office:value-type="float" office:value="38">
            <text:p>38</text:p>
          </table:table-cell>
          <table:table-cell table:style-name="ce64" table:formula="of:=[.C62]/[$'2015'.$B$4]" office:value-type="percentage" office:value="0.000097432399862569">
            <text:p>0,010%</text:p>
          </table:table-cell>
          <table:table-cell table:style-name="ce12" office:value-type="string">
            <text:p>http://www.aslto4.piemonte.it/trasparenza/AmmTraspFogliaText.asp?id=75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Amministrazione trasparente Legge 190 del 2012</text:p>
          </table:table-cell>
          <table:table-cell table:style-name="ce12"/>
          <table:table-cell table:style-name="ce36" office:value-type="float" office:value="1">
            <text:p>1</text:p>
          </table:table-cell>
          <table:table-cell table:style-name="ce64" table:formula="of:=[.C63]/[$'2015'.$B$4]" office:value-type="percentage" office:value="0.00000256401052269919">
            <text:p>0,000%</text:p>
          </table:table-cell>
          <table:table-cell table:style-name="ce12" office:value-type="string">
            <text:p>http://www.aslto4.piemonte.it/trasparenza/AmmTraspFogliaText.asp?id=76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Pagamenti dell'amministrazione</text:p>
          </table:table-cell>
          <table:table-cell table:style-name="ce12" office:value-type="string">
            <text:p>Elenco debiti scaduti</text:p>
          </table:table-cell>
          <table:table-cell table:style-name="ce36" office:value-type="float" office:value="36">
            <text:p>36</text:p>
          </table:table-cell>
          <table:table-cell table:style-name="ce64" table:formula="of:=[.C64]/[$'2015'.$B$4]" office:value-type="percentage" office:value="0.0000923043788171707">
            <text:p>0,009%</text:p>
          </table:table-cell>
          <table:table-cell table:style-name="ce12" office:value-type="string">
            <text:p>http://www.aslto4.piemonte.it/trasparenza/AmmTraspFogliaText.asp?id=77</text:p>
          </table:table-cell>
          <table:table-cell table:style-name="Normal_20_18"/>
          <table:table-cell table:number-columns-repeated="250"/>
        </table:table-row>
        <table:table-row table:style-name="ro7">
          <table:table-cell table:style-name="ce11" office:value-type="string">
            <text:p>Disposizioni Generali</text:p>
          </table:table-cell>
          <table:table-cell table:style-name="ce12" office:value-type="string">
            <text:p>Scadenzario dei nuovi obblighi amministrativi</text:p>
          </table:table-cell>
          <table:table-cell table:style-name="ce36" office:value-type="float" office:value="32">
            <text:p>32</text:p>
          </table:table-cell>
          <table:table-cell table:style-name="ce64" table:formula="of:=[.C65]/[$'2015'.$B$4]" office:value-type="percentage" office:value="0.0000820483367263739">
            <text:p>0,008%</text:p>
          </table:table-cell>
          <table:table-cell table:style-name="ce12" office:value-type="string">
            <text:p>http://www.aslto4.piemonte.it/trasparenza/AmmTraspFogliaText.asp?id=78</text:p>
          </table:table-cell>
          <table:table-cell table:style-name="Normal_20_18"/>
          <table:table-cell table:number-columns-repeated="250"/>
        </table:table-row>
        <table:table-row table:style-name="ro2">
          <table:table-cell table:style-name="ce11" office:value-type="string">
            <text:p>Altri contenuti</text:p>
          </table:table-cell>
          <table:table-cell table:style-name="ce12" office:value-type="string">
            <text:p>Corruzione</text:p>
          </table:table-cell>
          <table:table-cell table:style-name="ce37" office:value-type="float" office:value="357">
            <text:p>357</text:p>
          </table:table-cell>
          <table:table-cell table:style-name="ce64" table:formula="of:=[.C66]/[$'2015'.$B$4]" office:value-type="percentage" office:value="0.000915351756603609">
            <text:p>0,092%</text:p>
          </table:table-cell>
          <table:table-cell table:style-name="ce12" office:value-type="string">
            <text:p>http://www.aslto4.piemonte.it/trasparenza/AmmTraspFogliaText.asp?id=83</text:p>
          </table:table-cell>
          <table:table-cell table:style-name="Normal_20_19"/>
          <table:table-cell table:number-columns-repeated="250"/>
        </table:table-row>
        <table:table-row table:style-name="ro7">
          <table:table-cell table:style-name="ce11" office:value-type="string">
            <text:p>Disposizioni Generali</text:p>
          </table:table-cell>
          <table:table-cell table:style-name="ce12" office:value-type="string">
            <text:p>Codici disciplinari e codici di condotta</text:p>
          </table:table-cell>
          <table:table-cell table:style-name="ce37" office:value-type="float" office:value="54">
            <text:p>54</text:p>
          </table:table-cell>
          <table:table-cell table:style-name="ce64" table:formula="of:=[.C67]/[$'2015'.$B$4]" office:value-type="percentage" office:value="0.000138456568225756">
            <text:p>0,014%</text:p>
          </table:table-cell>
          <table:table-cell table:style-name="ce12" office:value-type="string">
            <text:p>http://www.aslto4.piemonte.it/trasparenza/AmmTraspFogliaText.asp?id=84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Pagina non disponibile al 01/07/2015</text:p>
          </table:table-cell>
          <table:table-cell table:style-name="ce12"/>
          <table:table-cell table:style-name="ce37" office:value-type="float" office:value="16">
            <text:p>16</text:p>
          </table:table-cell>
          <table:table-cell table:style-name="ce64" table:formula="of:=[.C68]/[$'2015'.$B$4]" office:value-type="percentage" office:value="0.000041024168363187">
            <text:p>0,004%</text:p>
          </table:table-cell>
          <table:table-cell table:style-name="ce12" office:value-type="string">
            <text:p>http://www.aslto4.piemonte.it/trasparenza/AmmTraspFogliaText.asp?id=86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Attestazione 31 dicembre 2013</text:p>
          </table:table-cell>
          <table:table-cell table:style-name="ce37" office:value-type="float" office:value="1">
            <text:p>1</text:p>
          </table:table-cell>
          <table:table-cell table:style-name="ce64" table:formula="of:=[.C69]/[$'2015'.$B$4]" office:value-type="percentage" office:value="0.00000256401052269919">
            <text:p>0,000%</text:p>
          </table:table-cell>
          <table:table-cell table:style-name="ce12" office:value-type="string">
            <text:p>http://www.aslto4.piemonte.it/trasparenza/AmmTraspFogliaText.asp?id=88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Normativa nazionale</text:p>
          </table:table-cell>
          <table:table-cell table:style-name="ce37" office:value-type="float" office:value="28">
            <text:p>28</text:p>
          </table:table-cell>
          <table:table-cell table:style-name="ce64" table:formula="of:=[.C70]/[$'2015'.$B$4]" office:value-type="percentage" office:value="0.0000717922946355772">
            <text:p>0,007%</text:p>
          </table:table-cell>
          <table:table-cell table:style-name="ce12" office:value-type="string">
            <text:p>http://www.aslto4.piemonte.it/trasparenza/AmmTraspFogliaText.asp?id=89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Organizzazione</text:p>
          </table:table-cell>
          <table:table-cell table:style-name="ce12" office:value-type="string">
            <text:p>Articolazione degli uffici</text:p>
          </table:table-cell>
          <table:table-cell table:style-name="ce37" office:value-type="float" office:value="501">
            <text:p>501</text:p>
          </table:table-cell>
          <table:table-cell table:style-name="ce64" table:formula="of:=[.C71]/[$'2015'.$B$4]" office:value-type="percentage" office:value="0.00128456927187229">
            <text:p>0,128%</text:p>
          </table:table-cell>
          <table:table-cell table:style-name="ce12" office:value-type="string">
            <text:p>http://www.aslto4.piemonte.it/trasparenza/AmmTraspFogliaText.asp?id=9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Normativa regionale</text:p>
          </table:table-cell>
          <table:table-cell table:style-name="ce37" office:value-type="float" office:value="15">
            <text:p>15</text:p>
          </table:table-cell>
          <table:table-cell table:style-name="ce64" table:formula="of:=[.C72]/[$'2015'.$B$4]" office:value-type="percentage" office:value="0.0000384601578404878">
            <text:p>0,004%</text:p>
          </table:table-cell>
          <table:table-cell table:style-name="ce12" office:value-type="string">
            <text:p>http://www.aslto4.piemonte.it/trasparenza/AmmTraspFogliaText.asp?id=90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Atti aziendali</text:p>
          </table:table-cell>
          <table:table-cell table:style-name="ce37" office:value-type="float" office:value="83">
            <text:p>83</text:p>
          </table:table-cell>
          <table:table-cell table:style-name="ce64" table:formula="of:=[.C73]/[$'2015'.$B$4]" office:value-type="percentage" office:value="0.000212812873384032">
            <text:p>0,021%</text:p>
          </table:table-cell>
          <table:table-cell table:style-name="ce12" office:value-type="string">
            <text:p>http://www.aslto4.piemonte.it/trasparenza/AmmTraspFogliaText.asp?id=91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Altri contenuti</text:p>
          </table:table-cell>
          <table:table-cell table:style-name="ce12" office:value-type="string">
            <text:p>Dati ulteriori</text:p>
          </table:table-cell>
          <table:table-cell table:style-name="ce37" office:value-type="float" office:value="96">
            <text:p>96</text:p>
          </table:table-cell>
          <table:table-cell table:style-name="ce64" table:formula="of:=[.C74]/[$'2015'.$B$4]" office:value-type="percentage" office:value="0.000246145010179122">
            <text:p>0,025%</text:p>
          </table:table-cell>
          <table:table-cell table:style-name="ce12" office:value-type="string">
            <text:p>http://www.aslto4.piemonte.it/trasparenza/AmmTraspFogliaText.asp?id=92</text:p>
          </table:table-cell>
          <table:table-cell table:style-name="Normal_20_19"/>
          <table:table-cell table:number-columns-repeated="250"/>
        </table:table-row>
        <table:table-row table:style-name="ro7">
          <table:table-cell table:style-name="ce11" office:value-type="string">
            <text:p>Altri contenuti</text:p>
          </table:table-cell>
          <table:table-cell table:style-name="ce12" office:value-type="string">
            <text:p>Accessibilita' e Catalogo di dati, metadati e banche dati</text:p>
          </table:table-cell>
          <table:table-cell table:style-name="ce37" office:value-type="float" office:value="108">
            <text:p>108</text:p>
          </table:table-cell>
          <table:table-cell table:style-name="ce64" table:formula="of:=[.C75]/[$'2015'.$B$4]" office:value-type="percentage" office:value="0.000276913136451512">
            <text:p>0,028%</text:p>
          </table:table-cell>
          <table:table-cell table:style-name="ce12" office:value-type="string">
            <text:p>http://www.aslto4.piemonte.it/trasparenza/AmmTraspFogliaText.asp?id=93</text:p>
          </table:table-cell>
          <table:table-cell table:style-name="Normal_20_19"/>
          <table:table-cell table:number-columns-repeated="250"/>
        </table:table-row>
        <table:table-row table:style-name="ro2">
          <table:table-cell table:style-name="ce11" office:value-type="string">
            <text:p>Disposizioni Generali</text:p>
          </table:table-cell>
          <table:table-cell table:style-name="ce12" office:value-type="string">
            <text:p>Attestazione 31 dicembre 2014</text:p>
          </table:table-cell>
          <table:table-cell table:style-name="ce38" office:value-type="float" office:value="14">
            <text:p>14</text:p>
          </table:table-cell>
          <table:table-cell table:style-name="ce64" table:formula="of:=[.C76]/[$'2015'.$B$4]" office:value-type="percentage" office:value="0.0000358961473177886">
            <text:p>0,004%</text:p>
          </table:table-cell>
          <table:table-cell table:style-name="ce12" office:value-type="string">
            <text:p>http://www.aslto4.piemonte.it/trasparenza/AmmTraspFogliaText.asp?id=94</text:p>
          </table:table-cell>
          <table:table-cell table:style-name="Normal_20_20"/>
          <table:table-cell table:number-columns-repeated="250"/>
        </table:table-row>
        <table:table-row table:style-name="ro2">
          <table:table-cell table:style-name="ce11" office:value-type="string">
            <text:p>Consulenti e collaboratori</text:p>
          </table:table-cell>
          <table:table-cell table:style-name="ce11" office:value-type="string">
            <text:p>Incarichi consulenti e collaboratori</text:p>
          </table:table-cell>
          <table:table-cell table:style-name="ce38" office:value-type="float" office:value="333">
            <text:p>333</text:p>
          </table:table-cell>
          <table:table-cell table:style-name="ce64" table:formula="of:=[.C77]/[$'2015'.$B$4]" office:value-type="percentage" office:value="0.000853815504058829">
            <text:p>0,085%</text:p>
          </table:table-cell>
          <table:table-cell table:style-name="ce12" office:value-type="string">
            <text:p>http://www.aslto4.piemonte.it/trasparenza/AmmTraspFogliaText.asp?id=95</text:p>
          </table:table-cell>
          <table:table-cell table:style-name="Normal_20_20"/>
          <table:table-cell table:number-columns-repeated="250"/>
        </table:table-row>
        <table:table-row table:style-name="ro9">
          <table:table-cell table:style-name="ce11" office:value-type="string">
            <text:p>Consulenti e collaboratori</text:p>
          </table:table-cell>
          <table:table-cell table:style-name="ce12" office:value-type="string">
            <text:p>Tabelle incarichi comunicate al Dipartimento della Funzione Pubblica</text:p>
          </table:table-cell>
          <table:table-cell table:style-name="ce38" office:value-type="float" office:value="143">
            <text:p>143</text:p>
          </table:table-cell>
          <table:table-cell table:style-name="ce64" table:formula="of:=[.C78]/[$'2015'.$B$4]" office:value-type="percentage" office:value="0.000366653504745983">
            <text:p>0,037%</text:p>
          </table:table-cell>
          <table:table-cell table:style-name="ce12" office:value-type="string">
            <text:p>http://www.aslto4.piemonte.it/trasparenza/AmmTraspFogliaText.asp?id=96</text:p>
          </table:table-cell>
          <table:table-cell table:style-name="Normal_20_20"/>
          <table:table-cell table:number-columns-repeated="250"/>
        </table:table-row>
        <table:table-row table:style-name="ro2">
          <table:table-cell table:style-name="ce11" office:value-type="string">
            <text:p>Consulenti e collaboratori</text:p>
          </table:table-cell>
          <table:table-cell table:style-name="ce12" office:value-type="string">
            <text:p>Collegio Sindacale</text:p>
          </table:table-cell>
          <table:table-cell table:style-name="ce38" office:value-type="float" office:value="79">
            <text:p>79</text:p>
          </table:table-cell>
          <table:table-cell table:style-name="ce64" table:formula="of:=[.C79]/[$'2015'.$B$4]" office:value-type="percentage" office:value="0.000202556831293236">
            <text:p>0,020%</text:p>
          </table:table-cell>
          <table:table-cell table:style-name="ce12" office:value-type="string">
            <text:p>http://www.aslto4.piemonte.it/trasparenza/AmmTraspFogliaText.asp?id=97</text:p>
          </table:table-cell>
          <table:table-cell table:style-name="Normal_20_20"/>
          <table:table-cell table:number-columns-repeated="250"/>
        </table:table-row>
        <table:table-row table:style-name="ro2">
          <table:table-cell table:style-name="ce11" office:value-type="string">
            <text:p>Controllo autocertificazioni</text:p>
          </table:table-cell>
          <table:table-cell table:style-name="ce12"/>
          <table:table-cell table:style-name="ce39" office:value-type="float" office:value="243">
            <text:p>243</text:p>
          </table:table-cell>
          <table:table-cell table:style-name="ce64" table:formula="of:=[.C80]/[$'2015'.$B$4]" office:value-type="percentage" office:value="0.000623054557015902">
            <text:p>0,062%</text:p>
          </table:table-cell>
          <table:table-cell table:style-name="ce12" office:value-type="string">
            <text:p>http://www.aslto4.piemonte.it/trasparenza/autocertificaz.asp</text:p>
          </table:table-cell>
          <table:table-cell table:style-name="Normal_20_21"/>
          <table:table-cell table:number-columns-repeated="250"/>
        </table:table-row>
        <table:table-row table:style-name="ro2">
          <table:table-cell table:style-name="ce11" office:value-type="string">
            <text:p>Contrattazione integrativa aziendale</text:p>
          </table:table-cell>
          <table:table-cell table:style-name="ce12"/>
          <table:table-cell table:style-name="ce40" office:value-type="float" office:value="475">
            <text:p>475</text:p>
          </table:table-cell>
          <table:table-cell table:style-name="ce64" table:formula="of:=[.C81]/[$'2015'.$B$4]" office:value-type="percentage" office:value="0.00121790499828211">
            <text:p>0,122%</text:p>
          </table:table-cell>
          <table:table-cell table:style-name="ce12" office:value-type="string">
            <text:p>http://www.aslto4.piemonte.it/trasparenza/contrattaz.asp</text:p>
          </table:table-cell>
          <table:table-cell table:style-name="Normal_20_22"/>
          <table:table-cell table:number-columns-repeated="250"/>
        </table:table-row>
        <table:table-row table:style-name="ro2">
          <table:table-cell table:style-name="ce11" office:value-type="string">
            <text:p>Fatturazione elettronica</text:p>
          </table:table-cell>
          <table:table-cell table:style-name="ce12"/>
          <table:table-cell table:style-name="ce41" office:value-type="float" office:value="606">
            <text:p>606</text:p>
          </table:table-cell>
          <table:table-cell table:style-name="ce64" table:formula="of:=[.C82]/[$'2015'.$B$4]" office:value-type="percentage" office:value="0.00155379037675571">
            <text:p>0,155%</text:p>
          </table:table-cell>
          <table:table-cell table:style-name="ce67" office:value-type="string">
            <text:p>http://www.aslto4.piemonte.it/trasparenza/fatturazione.asp</text:p>
          </table:table-cell>
          <table:table-cell table:style-name="Normal_20_23"/>
          <table:table-cell table:number-columns-repeated="250"/>
        </table:table-row>
        <table:table-row table:style-name="ro2">
          <table:table-cell table:style-name="ce11" office:value-type="string">
            <text:p>Elenco Siti tematici</text:p>
          </table:table-cell>
          <table:table-cell table:style-name="ce12"/>
          <table:table-cell table:style-name="ce42" office:value-type="float" office:value="373">
            <text:p>373</text:p>
          </table:table-cell>
          <table:table-cell table:style-name="ce64" table:formula="of:=[.C83]/[$'2015'.$B$4]" office:value-type="percentage" office:value="0.000956375924966796">
            <text:p>0,096%</text:p>
          </table:table-cell>
          <table:table-cell table:style-name="ce67" office:value-type="string">
            <text:p>http://www.aslto4.piemonte.it/trasparenza/linkutili.asp</text:p>
          </table:table-cell>
          <table:table-cell table:style-name="Normal_20_43"/>
          <table:table-cell table:number-columns-repeated="250"/>
        </table:table-row>
        <table:table-row table:style-name="ro2">
          <table:table-cell table:style-name="ce11" office:value-type="string">
            <text:p>Privacy</text:p>
          </table:table-cell>
          <table:table-cell table:style-name="ce12"/>
          <table:table-cell table:style-name="ce43" office:value-type="float" office:value="69">
            <text:p>69</text:p>
          </table:table-cell>
          <table:table-cell table:style-name="ce64" table:formula="of:=[.C84]/[$'2015'.$B$4]" office:value-type="percentage" office:value="0.000176916726066244">
            <text:p>0,018%</text:p>
          </table:table-cell>
          <table:table-cell table:style-name="ce12" office:value-type="string">
            <text:p>http://www.aslto4.piemonte.it/trasparenza/privacy.asp</text:p>
          </table:table-cell>
          <table:table-cell table:style-name="Normal_20_45"/>
          <table:table-cell table:number-columns-repeated="250"/>
        </table:table-row>
        <table:table-row table:style-name="ro10">
          <table:table-cell table:style-name="ce11" office:value-type="string">
            <text:p>Privacy</text:p>
          </table:table-cell>
          <table:table-cell table:style-name="ce12" office:value-type="string">
            <text:p>nformativa ai cittadini prevista dall'articolo 13 del Decreto Legislativo 196 del 2003 e successive modifiche e integrazioni (Codice in materia di protezione dei dati personali)</text:p>
          </table:table-cell>
          <table:table-cell table:style-name="ce43" office:value-type="float" office:value="14">
            <text:p>14</text:p>
          </table:table-cell>
          <table:table-cell table:style-name="ce64" table:formula="of:=[.C85]/[$'2015'.$B$4]" office:value-type="percentage" office:value="0.0000358961473177886">
            <text:p>0,004%</text:p>
          </table:table-cell>
          <table:table-cell table:style-name="ce12" office:value-type="string">
            <text:p>http://www.aslto4.piemonte.it/trasparenza/privacy_espanso.asp?N=423</text:p>
          </table:table-cell>
          <table:table-cell table:style-name="Normal_20_45"/>
          <table:table-cell table:number-columns-repeated="250"/>
        </table:table-row>
        <table:table-row table:style-name="ro9">
          <table:table-cell table:style-name="ce11" office:value-type="string">
            <text:p>Privacy</text:p>
          </table:table-cell>
          <table:table-cell table:style-name="ce12" office:value-type="string">
            <text:p>Regolamento aziendale attuativo del Codice in materia di protezione dei dati personali</text:p>
          </table:table-cell>
          <table:table-cell table:style-name="ce43" office:value-type="float" office:value="11">
            <text:p>11</text:p>
          </table:table-cell>
          <table:table-cell table:style-name="ce64" table:formula="of:=[.C86]/[$'2015'.$B$4]" office:value-type="percentage" office:value="0.000028204115749691">
            <text:p>0,003%</text:p>
          </table:table-cell>
          <table:table-cell table:style-name="ce12" office:value-type="string">
            <text:p>http://www.aslto4.piemonte.it/trasparenza/privacy_espanso.asp?N=778</text:p>
          </table:table-cell>
          <table:table-cell table:style-name="Normal_20_45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4" office:value-type="float" office:value="1674">
            <text:p>1674</text:p>
          </table:table-cell>
          <table:table-cell table:style-name="ce64" table:formula="of:=[.C87]/[$'2015'.$B$4]" office:value-type="percentage" office:value="0.00429215361499844">
            <text:p>0,429%</text:p>
          </table:table-cell>
          <table:table-cell table:style-name="ce12" office:value-type="string">
            <text:p>http://www.aslto4.piemonte.it/trasparenza/risultato.asp? typeRic=0</text:p>
          </table:table-cell>
          <table:table-cell table:style-name="Normal_20_24"/>
          <table:table-cell table:number-columns-repeated="250"/>
        </table:table-row>
        <table:table-row table:style-name="ro8">
          <table:table-cell table:style-name="ce11"/>
          <table:table-cell table:style-name="ce12"/>
          <table:table-cell table:style-name="ce45"/>
          <table:table-cell table:style-name="ce64" table:formula="of:=[.C88]/[$'2015'.$B$4]" office:value-type="percentage" office:value="0">
            <text:p>0,000%</text:p>
          </table:table-cell>
          <table:table-cell table:style-name="ce12" office:value-type="string">
            <text:p>http://www.aslto4.piemonte.it/trasparenza/risultato.asp? typeRic=1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4" office:value-type="float" office:value="701">
            <text:p>701</text:p>
          </table:table-cell>
          <table:table-cell table:style-name="ce64" table:formula="of:=[.C89]/[$'2015'.$B$4]" office:value-type="percentage" office:value="0.00179737137641213">
            <text:p>0,180%</text:p>
          </table:table-cell>
          <table:table-cell table:style-name="ce12" office:value-type="string">
            <text:p>http://www.aslto4.piemonte.it/trasparenza/risultato.asp? typeRic=1&amp;letter=A</text:p>
          </table:table-cell>
          <table:table-cell table:style-name="Normal_20_24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4" table:formula="of:=282+1473" office:value-type="float" office:value="1755">
            <text:p>1755</text:p>
          </table:table-cell>
          <table:table-cell table:style-name="ce64" table:formula="of:=[.C90]/[$'2015'.$B$4]" office:value-type="percentage" office:value="0.00449983846733707">
            <text:p>0,450%</text:p>
          </table:table-cell>
          <table:table-cell table:style-name="ce67" office:value-type="string">
            <text:p>http://www.aslto4.piemonte.it/trasparenza/risultato.asp? typeRic=1&amp;letter=B</text:p>
          </table:table-cell>
          <table:table-cell table:style-name="Normal_20_24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6" office:value-type="float" office:value="1106">
            <text:p>1106</text:p>
          </table:table-cell>
          <table:table-cell table:style-name="ce64" table:formula="of:=[.C91]/[$'2015'.$B$4]" office:value-type="percentage" office:value="0.0028357956381053">
            <text:p>0,284%</text:p>
          </table:table-cell>
          <table:table-cell table:style-name="ce12" office:value-type="string">
            <text:p>http://www.aslto4.piemonte.it/trasparenza/risultato.asp? typeRic=1&amp;letter=C</text:p>
          </table:table-cell>
          <table:table-cell table:style-name="Normal_20_26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6" office:value-type="float" office:value="514">
            <text:p>514</text:p>
          </table:table-cell>
          <table:table-cell table:style-name="ce64" table:formula="of:=[.C92]/[$'2015'.$B$4]" office:value-type="percentage" office:value="0.00131790140866738">
            <text:p>0,132%</text:p>
          </table:table-cell>
          <table:table-cell table:style-name="ce12" office:value-type="string">
            <text:p>http://www.aslto4.piemonte.it/trasparenza/risultato.asp? typeRic=1&amp;letter=D</text:p>
          </table:table-cell>
          <table:table-cell table:style-name="Normal_20_26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6" office:value-type="float" office:value="84">
            <text:p>84</text:p>
          </table:table-cell>
          <table:table-cell table:style-name="ce64" table:formula="of:=[.C93]/[$'2015'.$B$4]" office:value-type="percentage" office:value="0.000215376883906732">
            <text:p>0,022%</text:p>
          </table:table-cell>
          <table:table-cell table:style-name="ce12" office:value-type="string">
            <text:p>http://www.aslto4.piemonte.it/trasparenza/risultato.asp? typeRic=1&amp;letter=E</text:p>
          </table:table-cell>
          <table:table-cell table:style-name="Normal_20_26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6" office:value-type="float" office:value="514">
            <text:p>514</text:p>
          </table:table-cell>
          <table:table-cell table:style-name="ce64" table:formula="of:=[.C94]/[$'2015'.$B$4]" office:value-type="percentage" office:value="0.00131790140866738">
            <text:p>0,132%</text:p>
          </table:table-cell>
          <table:table-cell table:style-name="ce12" office:value-type="string">
            <text:p>http://www.aslto4.piemonte.it/trasparenza/risultato.asp? typeRic=1&amp;letter=F</text:p>
          </table:table-cell>
          <table:table-cell table:style-name="Normal_20_26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6" office:value-type="float" office:value="893">
            <text:p>893</text:p>
          </table:table-cell>
          <table:table-cell table:style-name="ce64" table:formula="of:=[.C95]/[$'2015'.$B$4]" office:value-type="percentage" office:value="0.00228966139677037">
            <text:p>0,229%</text:p>
          </table:table-cell>
          <table:table-cell table:style-name="ce12" office:value-type="string">
            <text:p>http://www.aslto4.piemonte.it/trasparenza/risultato.asp? typeRic=1&amp;letter=G</text:p>
          </table:table-cell>
          <table:table-cell table:style-name="Normal_20_26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38">
            <text:p>38</text:p>
          </table:table-cell>
          <table:table-cell table:style-name="ce64" table:formula="of:=[.C96]/[$'2015'.$B$4]" office:value-type="percentage" office:value="0.000097432399862569">
            <text:p>0,010%</text:p>
          </table:table-cell>
          <table:table-cell table:style-name="ce12" office:value-type="string">
            <text:p>http://www.aslto4.piemonte.it/trasparenza/risultato.asp? typeRic=1&amp;letter=H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132">
            <text:p>132</text:p>
          </table:table-cell>
          <table:table-cell table:style-name="ce64" table:formula="of:=[.C97]/[$'2015'.$B$4]" office:value-type="percentage" office:value="0.000338449388996292">
            <text:p>0,034%</text:p>
          </table:table-cell>
          <table:table-cell table:style-name="ce12" office:value-type="string">
            <text:p>http://www.aslto4.piemonte.it/trasparenza/risultato.asp? typeRic=1&amp;letter=I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65">
            <text:p>65</text:p>
          </table:table-cell>
          <table:table-cell table:style-name="ce64" table:formula="of:=[.C98]/[$'2015'.$B$4]" office:value-type="percentage" office:value="0.000166660683975447">
            <text:p>0,017%</text:p>
          </table:table-cell>
          <table:table-cell table:style-name="ce12" office:value-type="string">
            <text:p>http://www.aslto4.piemonte.it/trasparenza/risultato.asp? typeRic=1&amp;letter=J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19">
            <text:p>19</text:p>
          </table:table-cell>
          <table:table-cell table:style-name="ce64" table:formula="of:=[.C99]/[$'2015'.$B$4]" office:value-type="percentage" office:value="0.0000487161999312845">
            <text:p>0,005%</text:p>
          </table:table-cell>
          <table:table-cell table:style-name="ce12" office:value-type="string">
            <text:p>http://www.aslto4.piemonte.it/trasparenza/risultato.asp? typeRic=1&amp;letter=K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316">
            <text:p>316</text:p>
          </table:table-cell>
          <table:table-cell table:style-name="ce64" table:formula="of:=[.C100]/[$'2015'.$B$4]" office:value-type="percentage" office:value="0.000810227325172943">
            <text:p>0,081%</text:p>
          </table:table-cell>
          <table:table-cell table:style-name="ce12" office:value-type="string">
            <text:p>http://www.aslto4.piemonte.it/trasparenza/risultato.asp? typeRic=1&amp;letter=L</text:p>
          </table:table-cell>
          <table:table-cell table:style-name="Normal_20_27"/>
          <table:table-cell table:number-columns-repeated="250"/>
        </table:table-row>
        <table:table-row table:style-name="ro7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834">
            <text:p>834</text:p>
          </table:table-cell>
          <table:table-cell table:style-name="ce64" table:formula="of:=[.C101]/[$'2015'.$B$4]" office:value-type="percentage" office:value="0.00213838477593112">
            <text:p>0,214%</text:p>
          </table:table-cell>
          <table:table-cell table:style-name="ce12" office:value-type="string">
            <text:p>http://www.aslto4.piemonte.it/trasparenza/risultato.asp? typeRic=1&amp;letter=M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7" office:value-type="float" office:value="384">
            <text:p>384</text:p>
          </table:table-cell>
          <table:table-cell table:style-name="ce64" table:formula="of:=[.C102]/[$'2015'.$B$4]" office:value-type="percentage" office:value="0.000984580040716487">
            <text:p>0,098%</text:p>
          </table:table-cell>
          <table:table-cell table:style-name="ce12" office:value-type="string">
            <text:p>http://www.aslto4.piemonte.it/trasparenza/risultato.asp? typeRic=1&amp;letter=N</text:p>
          </table:table-cell>
          <table:table-cell table:style-name="Normal_20_27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173">
            <text:p>173</text:p>
          </table:table-cell>
          <table:table-cell table:style-name="ce64" table:formula="of:=[.C103]/[$'2015'.$B$4]" office:value-type="percentage" office:value="0.000443573820426959">
            <text:p>0,044%</text:p>
          </table:table-cell>
          <table:table-cell table:style-name="ce12" office:value-type="string">
            <text:p>http://www.aslto4.piemonte.it/trasparenza/risultato.asp? typeRic=1&amp;letter=O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891">
            <text:p>891</text:p>
          </table:table-cell>
          <table:table-cell table:style-name="ce64" table:formula="of:=[.C104]/[$'2015'.$B$4]" office:value-type="percentage" office:value="0.00228453337572497">
            <text:p>0,228%</text:p>
          </table:table-cell>
          <table:table-cell table:style-name="ce12" office:value-type="string">
            <text:p>http://www.aslto4.piemonte.it/trasparenza/risultato.asp? typeRic=1&amp;letter=P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53">
            <text:p>53</text:p>
          </table:table-cell>
          <table:table-cell table:style-name="ce64" table:formula="of:=[.C105]/[$'2015'.$B$4]" office:value-type="percentage" office:value="0.000135892557703057">
            <text:p>0,014%</text:p>
          </table:table-cell>
          <table:table-cell table:style-name="ce12" office:value-type="string">
            <text:p>http://www.aslto4.piemonte.it/trasparenza/risultato.asp? typeRic=1&amp;letter=Q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731">
            <text:p>731</text:p>
          </table:table-cell>
          <table:table-cell table:style-name="ce64" table:formula="of:=[.C106]/[$'2015'.$B$4]" office:value-type="percentage" office:value="0.0018742916920931">
            <text:p>0,187%</text:p>
          </table:table-cell>
          <table:table-cell table:style-name="ce12" office:value-type="string">
            <text:p>http://www.aslto4.piemonte.it/trasparenza/risultato.asp? typeRic=1&amp;letter=R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628">
            <text:p>628</text:p>
          </table:table-cell>
          <table:table-cell table:style-name="ce64" table:formula="of:=[.C107]/[$'2015'.$B$4]" office:value-type="percentage" office:value="0.00161019860825509">
            <text:p>0,161%</text:p>
          </table:table-cell>
          <table:table-cell table:style-name="ce12" office:value-type="string">
            <text:p>http://www.aslto4.piemonte.it/trasparenza/risultato.asp? typeRic=1&amp;letter=S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8" office:value-type="float" office:value="439">
            <text:p>439</text:p>
          </table:table-cell>
          <table:table-cell table:style-name="ce64" table:formula="of:=[.C108]/[$'2015'.$B$4]" office:value-type="percentage" office:value="0.00112560061946494">
            <text:p>0,113%</text:p>
          </table:table-cell>
          <table:table-cell table:style-name="ce12" office:value-type="string">
            <text:p>http://www.aslto4.piemonte.it/trasparenza/risultato.asp? typeRic=1&amp;letter=T</text:p>
          </table:table-cell>
          <table:table-cell table:style-name="Normal_20_28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9" office:value-type="float" office:value="32">
            <text:p>32</text:p>
          </table:table-cell>
          <table:table-cell table:style-name="ce64" table:formula="of:=[.C109]/[$'2015'.$B$4]" office:value-type="percentage" office:value="0.0000820483367263739">
            <text:p>0,008%</text:p>
          </table:table-cell>
          <table:table-cell table:style-name="ce12" office:value-type="string">
            <text:p>http://www.aslto4.piemonte.it/trasparenza/risultato.asp? typeRic=1&amp;letter=U</text:p>
          </table:table-cell>
          <table:table-cell table:style-name="Normal_20_29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49" office:value-type="float" office:value="378">
            <text:p>378</text:p>
          </table:table-cell>
          <table:table-cell table:style-name="ce64" table:formula="of:=[.C110]/[$'2015'.$B$4]" office:value-type="percentage" office:value="0.000969195977580292">
            <text:p>0,097%</text:p>
          </table:table-cell>
          <table:table-cell table:style-name="ce12" office:value-type="string">
            <text:p>http://www.aslto4.piemonte.it/trasparenza/risultato.asp? typeRic=1&amp;letter=V</text:p>
          </table:table-cell>
          <table:table-cell table:style-name="Normal_20_29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50" office:value-type="float" office:value="149">
            <text:p>149</text:p>
          </table:table-cell>
          <table:table-cell table:style-name="ce64" table:formula="of:=[.C111]/[$'2015'.$B$4]" office:value-type="percentage" office:value="0.000382037567882179">
            <text:p>0,038%</text:p>
          </table:table-cell>
          <table:table-cell table:style-name="ce12" office:value-type="string">
            <text:p>http://www.aslto4.piemonte.it/trasparenza/risultato.asp? typeRic=1&amp;letter=Z</text:p>
          </table:table-cell>
          <table:table-cell table:style-name="ce50"/>
          <table:table-cell table:number-columns-repeated="250"/>
        </table:table-row>
        <table:table-row table:style-name="ro2">
          <table:table-cell table:style-name="ce11" office:value-type="string">
            <text:p>Dirigenti aziendali</text:p>
          </table:table-cell>
          <table:table-cell table:style-name="ce12" office:value-type="string">
            <text:p>Risultato della ricerca</text:p>
          </table:table-cell>
          <table:table-cell table:style-name="ce50" office:value-type="float" office:value="1">
            <text:p>1</text:p>
          </table:table-cell>
          <table:table-cell table:style-name="ce64" table:formula="of:=[.C112]/[$'2015'.$B$4]" office:value-type="percentage" office:value="0.00000256401052269919">
            <text:p>0,000%</text:p>
          </table:table-cell>
          <table:table-cell table:style-name="ce67" office:value-type="string">
            <text:p>http://www.aslto4.piemonte.it/trasparenza/risultato.asp?typeRic=1&amp;letter=baima</text:p>
          </table:table-cell>
          <table:table-cell table:style-name="ce50"/>
          <table:table-cell table:number-columns-repeated="250"/>
        </table:table-row>
        <table:table-row table:style-name="ro2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1" table:formula="of:=311+132" office:value-type="float" office:value="443">
            <text:p>443</text:p>
          </table:table-cell>
          <table:table-cell table:style-name="ce64" table:formula="of:=[.C113]/[$'2015'.$B$4]" office:value-type="percentage" office:value="0.00113585666155574">
            <text:p>0,114%</text:p>
          </table:table-cell>
          <table:table-cell table:style-name="ce12" office:value-type="string">
            <text:p>http://www.aslto4.piemonte.it/trasparenza/risultatoTitolari.asp?typeRic=0</text:p>
          </table:table-cell>
          <table:table-cell table:style-name="Normal_20_30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77">
            <text:p>177</text:p>
          </table:table-cell>
          <table:table-cell table:style-name="ce64" table:formula="of:=[.C114]/[$'2015'.$B$4]" office:value-type="percentage" office:value="0.000453829862517756">
            <text:p>0,045%</text:p>
          </table:table-cell>
          <table:table-cell table:style-name="ce12" office:value-type="string">
            <text:p>http://www.aslto4.piemonte.it/trasparenza/risultatoTitolari.asp?typeRic=1&amp;letter=A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220">
            <text:p>220</text:p>
          </table:table-cell>
          <table:table-cell table:style-name="ce64" table:formula="of:=[.C115]/[$'2015'.$B$4]" office:value-type="percentage" office:value="0.000564082314993821">
            <text:p>0,056%</text:p>
          </table:table-cell>
          <table:table-cell table:style-name="ce12" office:value-type="string">
            <text:p>http://www.aslto4.piemonte.it/trasparenza/risultatoTitolari.asp?typeRic=1&amp;letter=B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240">
            <text:p>240</text:p>
          </table:table-cell>
          <table:table-cell table:style-name="ce64" table:formula="of:=[.C116]/[$'2015'.$B$4]" office:value-type="percentage" office:value="0.000615362525447804">
            <text:p>0,062%</text:p>
          </table:table-cell>
          <table:table-cell table:style-name="ce12" office:value-type="string">
            <text:p>http://www.aslto4.piemonte.it/trasparenza/risultatoTitolari.asp?typeRic=1&amp;letter=C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70">
            <text:p>70</text:p>
          </table:table-cell>
          <table:table-cell table:style-name="ce64" table:formula="of:=[.C117]/[$'2015'.$B$4]" office:value-type="percentage" office:value="0.000179480736588943">
            <text:p>0,018%</text:p>
          </table:table-cell>
          <table:table-cell table:style-name="ce12" office:value-type="string">
            <text:p>http://www.aslto4.piemonte.it/trasparenza/risultatoTitolari.asp?typeRic=1&amp;letter=D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50">
            <text:p>50</text:p>
          </table:table-cell>
          <table:table-cell table:style-name="ce64" table:formula="of:=[.C118]/[$'2015'.$B$4]" office:value-type="percentage" office:value="0.000128200526134959">
            <text:p>0,013%</text:p>
          </table:table-cell>
          <table:table-cell table:style-name="ce12" office:value-type="string">
            <text:p>http://www.aslto4.piemonte.it/trasparenza/risultatoTitolari.asp?typeRic=1&amp;letter=E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60">
            <text:p>160</text:p>
          </table:table-cell>
          <table:table-cell table:style-name="ce64" table:formula="of:=[.C119]/[$'2015'.$B$4]" office:value-type="percentage" office:value="0.00041024168363187">
            <text:p>0,041%</text:p>
          </table:table-cell>
          <table:table-cell table:style-name="ce12" office:value-type="string">
            <text:p>http://www.aslto4.piemonte.it/trasparenza/risultatoTitolari.asp?typeRic=1&amp;letter=F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81">
            <text:p>181</text:p>
          </table:table-cell>
          <table:table-cell table:style-name="ce64" table:formula="of:=[.C120]/[$'2015'.$B$4]" office:value-type="percentage" office:value="0.000464085904608552">
            <text:p>0,046%</text:p>
          </table:table-cell>
          <table:table-cell table:style-name="ce12" office:value-type="string">
            <text:p>http://www.aslto4.piemonte.it/trasparenza/risultatoTitolari.asp?typeRic=1&amp;letter=G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02">
            <text:p>102</text:p>
          </table:table-cell>
          <table:table-cell table:style-name="ce64" table:formula="of:=[.C121]/[$'2015'.$B$4]" office:value-type="percentage" office:value="0.000261529073315317">
            <text:p>0,026%</text:p>
          </table:table-cell>
          <table:table-cell table:style-name="ce12" office:value-type="string">
            <text:p>http://www.aslto4.piemonte.it/trasparenza/risultatoTitolari.asp?typeRic=1&amp;letter=L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53">
            <text:p>153</text:p>
          </table:table-cell>
          <table:table-cell table:style-name="ce64" table:formula="of:=[.C122]/[$'2015'.$B$4]" office:value-type="percentage" office:value="0.000392293609972975">
            <text:p>0,039%</text:p>
          </table:table-cell>
          <table:table-cell table:style-name="ce12" office:value-type="string">
            <text:p>http://www.aslto4.piemonte.it/trasparenza/risultatoTitolari.asp?typeRic=1&amp;letter=M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40">
            <text:p>40</text:p>
          </table:table-cell>
          <table:table-cell table:style-name="ce64" table:formula="of:=[.C123]/[$'2015'.$B$4]" office:value-type="percentage" office:value="0.000102560420907967">
            <text:p>0,010%</text:p>
          </table:table-cell>
          <table:table-cell table:style-name="ce12" office:value-type="string">
            <text:p>http://www.aslto4.piemonte.it/trasparenza/risultatoTitolari.asp?typeRic=1&amp;letter=N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22">
            <text:p>122</text:p>
          </table:table-cell>
          <table:table-cell table:style-name="ce64" table:formula="of:=[.C124]/[$'2015'.$B$4]" office:value-type="percentage" office:value="0.000312809283769301">
            <text:p>0,031%</text:p>
          </table:table-cell>
          <table:table-cell table:style-name="ce12" office:value-type="string">
            <text:p>http://www.aslto4.piemonte.it/trasparenza/risultatoTitolari.asp?typeRic=1&amp;letter=P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36">
            <text:p>36</text:p>
          </table:table-cell>
          <table:table-cell table:style-name="ce64" table:formula="of:=[.C125]/[$'2015'.$B$4]" office:value-type="percentage" office:value="0.0000923043788171707">
            <text:p>0,009%</text:p>
          </table:table-cell>
          <table:table-cell table:style-name="ce12" office:value-type="string">
            <text:p>http://www.aslto4.piemonte.it/trasparenza/risultatoTitolari.asp?typeRic=1&amp;letter=Q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00">
            <text:p>100</text:p>
          </table:table-cell>
          <table:table-cell table:style-name="ce64" table:formula="of:=[.C126]/[$'2015'.$B$4]" office:value-type="percentage" office:value="0.000256401052269918">
            <text:p>0,026%</text:p>
          </table:table-cell>
          <table:table-cell table:style-name="ce12" office:value-type="string">
            <text:p>http://www.aslto4.piemonte.it/trasparenza/risultatoTitolari.asp?typeRic=1&amp;letter=R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102">
            <text:p>102</text:p>
          </table:table-cell>
          <table:table-cell table:style-name="ce64" table:formula="of:=[.C127]/[$'2015'.$B$4]" office:value-type="percentage" office:value="0.000261529073315317">
            <text:p>0,026%</text:p>
          </table:table-cell>
          <table:table-cell table:style-name="ce12" office:value-type="string">
            <text:p>http://www.aslto4.piemonte.it/trasparenza/risultatoTitolari.asp?typeRic=1&amp;letter=S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56">
            <text:p>56</text:p>
          </table:table-cell>
          <table:table-cell table:style-name="ce64" table:formula="of:=[.C128]/[$'2015'.$B$4]" office:value-type="percentage" office:value="0.000143584589271154">
            <text:p>0,014%</text:p>
          </table:table-cell>
          <table:table-cell table:style-name="ce12" office:value-type="string">
            <text:p>http://www.aslto4.piemonte.it/trasparenza/risultatoTitolari.asp?typeRic=1&amp;letter=T</text:p>
          </table:table-cell>
          <table:table-cell table:style-name="Normal_20_31"/>
          <table:table-cell table:number-columns-repeated="250"/>
        </table:table-row>
        <table:table-row table:style-name="ro7">
          <table:table-cell table:style-name="ce11" office:value-type="string">
            <text:p>Titolari di posizione organizzativa</text:p>
          </table:table-cell>
          <table:table-cell table:style-name="ce12" office:value-type="string">
            <text:p>Risultato della ricerca</text:p>
          </table:table-cell>
          <table:table-cell table:style-name="ce52" office:value-type="float" office:value="68">
            <text:p>68</text:p>
          </table:table-cell>
          <table:table-cell table:style-name="ce64" table:formula="of:=[.C129]/[$'2015'.$B$4]" office:value-type="percentage" office:value="0.000174352715543545">
            <text:p>0,017%</text:p>
          </table:table-cell>
          <table:table-cell table:style-name="ce12" office:value-type="string">
            <text:p>http://www.aslto4.piemonte.it/trasparenza/risultatoTitolari.asp?typeRic=1&amp;letter=V</text:p>
          </table:table-cell>
          <table:table-cell table:style-name="Normal_20_31"/>
          <table:table-cell table:number-columns-repeated="250"/>
        </table:table-row>
        <table:table-row table:style-name="ro2">
          <table:table-cell table:style-name="ce11" office:value-type="string">
            <text:p>Tempi di attesa</text:p>
          </table:table-cell>
          <table:table-cell table:style-name="ce12"/>
          <table:table-cell table:style-name="ce53" table:formula="of:=321+3233" office:value-type="float" office:value="3554">
            <text:p>3554</text:p>
          </table:table-cell>
          <table:table-cell table:style-name="ce64" table:formula="of:=[.C130]/[$'2015'.$B$4]" office:value-type="percentage" office:value="0.00911249339767291">
            <text:p>0,911%</text:p>
          </table:table-cell>
          <table:table-cell table:style-name="ce12" office:value-type="string">
            <text:p>http://www.aslto4.piemonte.it/trasparenza/TempiAttesa.asp</text:p>
          </table:table-cell>
          <table:table-cell table:style-name="Normal_20_33"/>
          <table:table-cell table:number-columns-repeated="250"/>
        </table:table-row>
        <table:table-row table:style-name="ro7">
          <table:table-cell table:style-name="ce11" office:value-type="string">
            <text:p>Tempi di attesa</text:p>
          </table:table-cell>
          <table:table-cell table:style-name="ce12" office:value-type="string">
            <text:p>Tempi d'attesa per visite ed esami specialistici</text:p>
          </table:table-cell>
          <table:table-cell table:style-name="ce53" table:formula="of:=293+2921" office:value-type="float" office:value="3214">
            <text:p>3214</text:p>
          </table:table-cell>
          <table:table-cell table:style-name="ce64" table:formula="of:=[.C131]/[$'2015'.$B$4]" office:value-type="percentage" office:value="0.00824072981995518">
            <text:p>0,824%</text:p>
          </table:table-cell>
          <table:table-cell table:style-name="ce12" office:value-type="string">
            <text:p><text:span text:style-name="T1"><text:a xlink:href="http://www.aslto4.piemonte.it/trasparenza/trasparenza.asp?idP=1">http://www.aslto4.piemonte.it/trasparenza/TempiAttesaExp.asp?N= 166</text:a></text:span></text:p>
          </table:table-cell>
          <table:table-cell table:style-name="Normal_20_33"/>
          <table:table-cell table:number-columns-repeated="250"/>
        </table:table-row>
        <table:table-row table:style-name="ro7">
          <table:table-cell table:style-name="ce11" office:value-type="string">
            <text:p>Tempi di attesa</text:p>
          </table:table-cell>
          <table:table-cell table:style-name="ce12" office:value-type="string">
            <text:p>Tempi d'attesa per i servizi territoriali</text:p>
          </table:table-cell>
          <table:table-cell table:style-name="ce53" office:value-type="float" office:value="496">
            <text:p>496</text:p>
          </table:table-cell>
          <table:table-cell table:style-name="ce64" table:formula="of:=[.C132]/[$'2015'.$B$4]" office:value-type="percentage" office:value="0.0012717492192588">
            <text:p>0,127%</text:p>
          </table:table-cell>
          <table:table-cell table:style-name="ce12" office:value-type="string">
            <text:p>http://www.aslto4.piemonte.it/trasparenza/TempiAttesaExp.asp?N= 628</text:p>
          </table:table-cell>
          <table:table-cell table:style-name="Normal_20_33"/>
          <table:table-cell table:number-columns-repeated="250"/>
        </table:table-row>
        <table:table-row table:style-name="ro7">
          <table:table-cell table:style-name="ce11" office:value-type="string">
            <text:p>Tempi di attesa</text:p>
          </table:table-cell>
          <table:table-cell table:style-name="ce12" office:value-type="string">
            <text:p>Tempi d'attesa per i ricoveri ospedalieri</text:p>
          </table:table-cell>
          <table:table-cell table:style-name="ce53" office:value-type="float" office:value="385">
            <text:p>385</text:p>
          </table:table-cell>
          <table:table-cell table:style-name="ce64" table:formula="of:=[.C133]/[$'2015'.$B$4]" office:value-type="percentage" office:value="0.000987144051239186">
            <text:p>0,099%</text:p>
          </table:table-cell>
          <table:table-cell table:style-name="ce67" office:value-type="string">
            <text:p>http://www.aslto4.piemonte.it/trasparenza/TempiAttesaExp.asp?N= 674</text:p>
          </table:table-cell>
          <table:table-cell table:style-name="Normal_20_33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/>
          <table:table-cell table:style-name="ce53" table:formula="of:=13691+2549" office:value-type="float" office:value="16240">
            <text:p>16240</text:p>
          </table:table-cell>
          <table:table-cell table:style-name="ce64" table:formula="of:=[.C134]/[$'2015'.$B$4]" office:value-type="percentage" office:value="0.0416395308886348">
            <text:p>4,164%</text:p>
          </table:table-cell>
          <table:table-cell table:style-name="ce12" office:value-type="string">
            <text:p>http://www.aslto4.piemonte.it/trasparenza/trasparenza.asp</text:p>
          </table:table-cell>
          <table:table-cell table:style-name="Normal_20_33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/>
          <table:table-cell table:style-name="ce53" office:value-type="float" office:value="723">
            <text:p>723</text:p>
          </table:table-cell>
          <table:table-cell table:style-name="ce64" table:formula="of:=[.C135]/[$'2015'.$B$4]" office:value-type="percentage" office:value="0.00185377960791151">
            <text:p>0,185%</text:p>
          </table:table-cell>
          <table:table-cell table:style-name="ce12" office:value-type="string">
            <text:p>http://www.aslto4.piemonte.it/trasparenza/trasparenza.asp?idP= 0</text:p>
          </table:table-cell>
          <table:table-cell table:style-name="Normal_20_33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Disposizioni Generali</text:p>
          </table:table-cell>
          <table:table-cell table:style-name="ce54" table:formula="of:=243+798" office:value-type="float" office:value="1041">
            <text:p>1041</text:p>
          </table:table-cell>
          <table:table-cell table:style-name="ce64" table:formula="of:=[.C136]/[$'2015'.$B$4]" office:value-type="percentage" office:value="0.00266913495412985">
            <text:p>0,267%</text:p>
          </table:table-cell>
          <table:table-cell table:style-name="ce12" office:value-type="string">
            <text:p>http://www.aslto4.piemonte.it/trasparenza/trasparenza.asp?idP= 1</text:p>
          </table:table-cell>
          <table:table-cell table:style-name="Normal_20_34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Consulenti e collaboratori</text:p>
          </table:table-cell>
          <table:table-cell table:style-name="ce55" office:value-type="float" office:value="531">
            <text:p>531</text:p>
          </table:table-cell>
          <table:table-cell table:style-name="ce64" table:formula="of:=[.C137]/[$'2015'.$B$4]" office:value-type="percentage" office:value="0.00136148958755327">
            <text:p>0,136%</text:p>
          </table:table-cell>
          <table:table-cell table:style-name="ce67" office:value-type="string">
            <text:p>http://www.aslto4.piemonte.it/trasparenza/trasparenza.asp?idP= 11</text:p>
          </table:table-cell>
          <table:table-cell table:style-name="Normal_20_35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Personale</text:p>
          </table:table-cell>
          <table:table-cell table:style-name="ce56" table:formula="of:=715+5167" office:value-type="float" office:value="5882">
            <text:p>5882</text:p>
          </table:table-cell>
          <table:table-cell table:style-name="ce64" table:formula="of:=[.C138]/[$'2015'.$B$4]" office:value-type="percentage" office:value="0.0150815098945166">
            <text:p>1,508%</text:p>
          </table:table-cell>
          <table:table-cell table:style-name="ce12" office:value-type="string">
            <text:p>http://www.aslto4.piemonte.it/trasparenza/trasparenza.asp?idP= 12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Performance</text:p>
          </table:table-cell>
          <table:table-cell table:style-name="ce56" office:value-type="float" office:value="224">
            <text:p>224</text:p>
          </table:table-cell>
          <table:table-cell table:style-name="ce64" table:formula="of:=[.C139]/[$'2015'.$B$4]" office:value-type="percentage" office:value="0.000574338357084617">
            <text:p>0,057%</text:p>
          </table:table-cell>
          <table:table-cell table:style-name="ce12" office:value-type="string">
            <text:p>http://www.aslto4.piemonte.it/trasparenza/trasparenza.asp?idP= 24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Atti generali</text:p>
          </table:table-cell>
          <table:table-cell table:style-name="ce56" office:value-type="float" office:value="233">
            <text:p>233</text:p>
          </table:table-cell>
          <table:table-cell table:style-name="ce64" table:formula="of:=[.C140]/[$'2015'.$B$4]" office:value-type="percentage" office:value="0.00059741445178891">
            <text:p>0,060%</text:p>
          </table:table-cell>
          <table:table-cell table:style-name="ce12" office:value-type="string">
            <text:p>http://www.aslto4.piemonte.it/trasparenza/trasparenza.asp?idP= 3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Enti controllati</text:p>
          </table:table-cell>
          <table:table-cell table:style-name="ce56" office:value-type="float" office:value="189">
            <text:p>189</text:p>
          </table:table-cell>
          <table:table-cell table:style-name="ce64" table:formula="of:=[.C141]/[$'2015'.$B$4]" office:value-type="percentage" office:value="0.000484597988790146">
            <text:p>0,048%</text:p>
          </table:table-cell>
          <table:table-cell table:style-name="ce12" office:value-type="string">
            <text:p>http://www.aslto4.piemonte.it/trasparenza/trasparenza.asp?idP= 30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Attivita' e procedimenti</text:p>
          </table:table-cell>
          <table:table-cell table:style-name="ce56" office:value-type="float" office:value="371">
            <text:p>371</text:p>
          </table:table-cell>
          <table:table-cell table:style-name="ce64" table:formula="of:=[.C142]/[$'2015'.$B$4]" office:value-type="percentage" office:value="0.000951247903921398">
            <text:p>0,095%</text:p>
          </table:table-cell>
          <table:table-cell table:style-name="ce12" office:value-type="string">
            <text:p>http://www.aslto4.piemonte.it/trasparenza/trasparenza.asp?idP= 35</text:p>
          </table:table-cell>
          <table:table-cell table:style-name="Normal_20_36"/>
          <table:table-cell table:number-columns-repeated="250"/>
        </table:table-row>
        <table:table-row table:style-name="ro7">
          <table:table-cell table:style-name="ce11" office:value-type="string">
            <text:p>Disposizioni generali</text:p>
          </table:table-cell>
          <table:table-cell table:style-name="ce12" office:value-type="string">
            <text:p>Oneri informativi per cittadini e imprese</text:p>
          </table:table-cell>
          <table:table-cell table:style-name="ce56" office:value-type="float" office:value="65">
            <text:p>65</text:p>
          </table:table-cell>
          <table:table-cell table:style-name="ce64" table:formula="of:=[.C143]/[$'2015'.$B$4]" office:value-type="percentage" office:value="0.000166660683975447">
            <text:p>0,017%</text:p>
          </table:table-cell>
          <table:table-cell table:style-name="ce12" office:value-type="string">
            <text:p>http://www.aslto4.piemonte.it/trasparenza/trasparenza.asp?idP= 4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Provvedimenti</text:p>
          </table:table-cell>
          <table:table-cell table:style-name="ce56" office:value-type="float" office:value="383">
            <text:p>383</text:p>
          </table:table-cell>
          <table:table-cell table:style-name="ce64" table:formula="of:=[.C144]/[$'2015'.$B$4]" office:value-type="percentage" office:value="0.000982016030193788">
            <text:p>0,098%</text:p>
          </table:table-cell>
          <table:table-cell table:style-name="ce12" office:value-type="string">
            <text:p>http://www.aslto4.piemonte.it/trasparenza/trasparenza.asp?idP= 40</text:p>
          </table:table-cell>
          <table:table-cell table:style-name="Normal_20_36"/>
          <table:table-cell table:number-columns-repeated="250"/>
        </table:table-row>
        <table:table-row table:style-name="ro7">
          <table:table-cell table:style-name="ce11" office:value-type="string">
            <text:p>Amministrazione trasparente</text:p>
          </table:table-cell>
          <table:table-cell table:style-name="ce12" office:value-type="string">
            <text:p>Sovvenzioni,contributi,sussidi,vantaggi economici</text:p>
          </table:table-cell>
          <table:table-cell table:style-name="ce56" office:value-type="float" office:value="115">
            <text:p>115</text:p>
          </table:table-cell>
          <table:table-cell table:style-name="ce64" table:formula="of:=[.C145]/[$'2015'.$B$4]" office:value-type="percentage" office:value="0.000294861210110406">
            <text:p>0,029%</text:p>
          </table:table-cell>
          <table:table-cell table:style-name="ce12" office:value-type="string">
            <text:p>http://www.aslto4.piemonte.it/trasparenza/trasparenza.asp?idP= 45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Bilanci</text:p>
          </table:table-cell>
          <table:table-cell table:style-name="ce56" office:value-type="float" office:value="294">
            <text:p>294</text:p>
          </table:table-cell>
          <table:table-cell table:style-name="ce64" table:formula="of:=[.C146]/[$'2015'.$B$4]" office:value-type="percentage" office:value="0.00075381909367356">
            <text:p>0,075%</text:p>
          </table:table-cell>
          <table:table-cell table:style-name="ce12" office:value-type="string">
            <text:p>http://www.aslto4.piemonte.it/trasparenza/trasparenza.asp?idP= 48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Organizzazione</text:p>
          </table:table-cell>
          <table:table-cell table:style-name="ce56" table:formula="of:=246+1380" office:value-type="float" office:value="1626">
            <text:p>1626</text:p>
          </table:table-cell>
          <table:table-cell table:style-name="ce64" table:formula="of:=[.C147]/[$'2015'.$B$4]" office:value-type="percentage" office:value="0.00416908110990888">
            <text:p>0,417%</text:p>
          </table:table-cell>
          <table:table-cell table:style-name="ce12" office:value-type="string">
            <text:p>http://www.aslto4.piemonte.it/trasparenza/trasparenza.asp?idP= 5</text:p>
          </table:table-cell>
          <table:table-cell table:style-name="Normal_20_36"/>
          <table:table-cell table:number-columns-repeated="250"/>
        </table:table-row>
        <table:table-row table:style-name="ro7">
          <table:table-cell table:style-name="ce11" office:value-type="string">
            <text:p>Amministrazione trasparente</text:p>
          </table:table-cell>
          <table:table-cell table:style-name="ce12" office:value-type="string">
            <text:p>Beni immobili e gestione patrimonio</text:p>
          </table:table-cell>
          <table:table-cell table:style-name="ce56" office:value-type="float" office:value="125">
            <text:p>125</text:p>
          </table:table-cell>
          <table:table-cell table:style-name="ce64" table:formula="of:=[.C148]/[$'2015'.$B$4]" office:value-type="percentage" office:value="0.000320501315337398">
            <text:p>0,032%</text:p>
          </table:table-cell>
          <table:table-cell table:style-name="ce12" office:value-type="string">
            <text:p>http://www.aslto4.piemonte.it/trasparenza/trasparenza.asp?idP= 51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Servizi erogati</text:p>
          </table:table-cell>
          <table:table-cell table:style-name="ce56" office:value-type="float" office:value="269">
            <text:p>269</text:p>
          </table:table-cell>
          <table:table-cell table:style-name="ce64" table:formula="of:=[.C149]/[$'2015'.$B$4]" office:value-type="percentage" office:value="0.000689718830606081">
            <text:p>0,069%</text:p>
          </table:table-cell>
          <table:table-cell table:style-name="ce12" office:value-type="string">
            <text:p>http://www.aslto4.piemonte.it/trasparenza/trasparenza.asp?idP= 55</text:p>
          </table:table-cell>
          <table:table-cell table:style-name="Normal_20_36"/>
          <table:table-cell table:number-columns-repeated="250"/>
        </table:table-row>
        <table:table-row table:style-name="ro7">
          <table:table-cell table:style-name="ce11" office:value-type="string">
            <text:p>Amministrazione trasparente</text:p>
          </table:table-cell>
          <table:table-cell table:style-name="ce12" office:value-type="string">
            <text:p>Pagamenti dell'amministrazione</text:p>
          </table:table-cell>
          <table:table-cell table:style-name="ce56" office:value-type="float" office:value="373">
            <text:p>373</text:p>
          </table:table-cell>
          <table:table-cell table:style-name="ce64" table:formula="of:=[.C150]/[$'2015'.$B$4]" office:value-type="percentage" office:value="0.000956375924966796">
            <text:p>0,096%</text:p>
          </table:table-cell>
          <table:table-cell table:style-name="ce12" office:value-type="string">
            <text:p>http://www.aslto4.piemonte.it/trasparenza/trasparenza.asp?idP= 59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Altri contenuti</text:p>
          </table:table-cell>
          <table:table-cell table:style-name="ce56" office:value-type="float" office:value="616">
            <text:p>616</text:p>
          </table:table-cell>
          <table:table-cell table:style-name="ce64" table:formula="of:=[.C151]/[$'2015'.$B$4]" office:value-type="percentage" office:value="0.0015794304819827">
            <text:p>0,158%</text:p>
          </table:table-cell>
          <table:table-cell table:style-name="ce12" office:value-type="string">
            <text:p>http://www.aslto4.piemonte.it/trasparenza/trasparenza.asp?idP= 67</text:p>
          </table:table-cell>
          <table:table-cell table:style-name="Normal_20_36"/>
          <table:table-cell table:number-columns-repeated="250"/>
        </table:table-row>
        <table:table-row table:style-name="ro2">
          <table:table-cell table:style-name="ce12" office:value-type="string">
            <text:p>Altri contenuti</text:p>
          </table:table-cell>
          <table:table-cell table:style-name="ce12" office:value-type="string">
            <text:p>Corruzione</text:p>
          </table:table-cell>
          <table:table-cell table:style-name="ce57" office:value-type="float" office:value="1">
            <text:p>1</text:p>
          </table:table-cell>
          <table:table-cell table:style-name="ce64" table:formula="of:=[.C152]/[$'2015'.$B$4]" office:value-type="percentage" office:value="0.00000256401052269919">
            <text:p>0,000%</text:p>
          </table:table-cell>
          <table:table-cell table:style-name="ce12" office:value-type="string">
            <text:p>http://www.aslto4.piemonte.it/trasparenza/trasparenza.asp?idP= 83</text:p>
          </table:table-cell>
          <table:table-cell table:style-name="Normal_20_37"/>
          <table:table-cell table:number-columns-repeated="250"/>
        </table:table-row>
        <table:table-row table:style-name="ro7">
          <table:table-cell table:style-name="ce11" office:value-type="string">
            <text:p>Disposizioni generali</text:p>
          </table:table-cell>
          <table:table-cell table:style-name="ce12" office:value-type="string">
            <text:p>Attestazioni OIV o di struttura analoga</text:p>
          </table:table-cell>
          <table:table-cell table:style-name="ce57" office:value-type="float" office:value="35">
            <text:p>35</text:p>
          </table:table-cell>
          <table:table-cell table:style-name="ce64" table:formula="of:=[.C153]/[$'2015'.$B$4]" office:value-type="percentage" office:value="0.0000897403682944715">
            <text:p>0,009%</text:p>
          </table:table-cell>
          <table:table-cell table:style-name="ce12" office:value-type="string">
            <text:p>http://www.aslto4.piemonte.it/trasparenza/trasparenza.asp?idP= 87</text:p>
          </table:table-cell>
          <table:table-cell table:style-name="Normal_20_37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Dirigenti aziendali</text:p>
          </table:table-cell>
          <table:table-cell table:style-name="ce58" office:value-type="float" office:value="217">
            <text:p>217</text:p>
          </table:table-cell>
          <table:table-cell table:style-name="ce64" table:formula="of:=[.C154]/[$'2015'.$B$4]" office:value-type="percentage" office:value="0.000556390283425723">
            <text:p>0,056%</text:p>
          </table:table-cell>
          <table:table-cell table:style-name="ce12" office:value-type="string">
            <text:p>http://www.aslto4.piemonte.it/trasparenza/TraspDirettori.asp</text:p>
          </table:table-cell>
          <table:table-cell table:style-name="Normal_20_38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Dirigenti aziendali</text:p>
          </table:table-cell>
          <table:table-cell table:style-name="ce59" table:formula="of:=559+4391" office:value-type="float" office:value="4950">
            <text:p>4950</text:p>
          </table:table-cell>
          <table:table-cell table:style-name="ce64" table:formula="of:=[.C155]/[$'2015'.$B$4]" office:value-type="percentage" office:value="0.012691852087361">
            <text:p>1,269%</text:p>
          </table:table-cell>
          <table:table-cell table:style-name="ce12" office:value-type="string">
            <text:p>http://www.aslto4.piemonte.it/trasparenza/TraspDirigenti.asp</text:p>
          </table:table-cell>
          <table:table-cell table:style-name="Normal_20_39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Incarichi di collaborazione</text:p>
          </table:table-cell>
          <table:table-cell table:style-name="ce60" office:value-type="float" office:value="165">
            <text:p>165</text:p>
          </table:table-cell>
          <table:table-cell table:style-name="ce64" table:formula="of:=[.C156]/[$'2015'.$B$4]" office:value-type="percentage" office:value="0.000423061736245366">
            <text:p>0,042%</text:p>
          </table:table-cell>
          <table:table-cell table:style-name="ce12" office:value-type="string">
            <text:p>http://www.aslto4.piemonte.it/trasparenza/TraspIncarichi.asp</text:p>
          </table:table-cell>
          <table:table-cell table:style-name="Normal_20_40"/>
          <table:table-cell table:number-columns-repeated="250"/>
        </table:table-row>
        <table:table-row table:style-name="ro2">
          <table:table-cell table:style-name="ce11" office:value-type="string">
            <text:p>Amministrazione trasparente</text:p>
          </table:table-cell>
          <table:table-cell table:style-name="ce12" office:value-type="string">
            <text:p>Tassi di presenza e assenza</text:p>
          </table:table-cell>
          <table:table-cell table:style-name="ce61" office:value-type="float" office:value="162">
            <text:p>162</text:p>
          </table:table-cell>
          <table:table-cell table:style-name="ce64" table:formula="of:=[.C157]/[$'2015'.$B$4]" office:value-type="percentage" office:value="0.000415369704677268">
            <text:p>0,042%</text:p>
          </table:table-cell>
          <table:table-cell table:style-name="ce12" office:value-type="string">
            <text:p>http://www.aslto4.piemonte.it/trasparenza/TraspPresenze.asp</text:p>
          </table:table-cell>
          <table:table-cell table:style-name="Normal_20_41"/>
          <table:table-cell table:number-columns-repeated="250"/>
        </table:table-row>
        <table:table-row table:style-name="ro7">
          <table:table-cell table:style-name="ce11" office:value-type="string">
            <text:p>Amministrazione trasparente</text:p>
          </table:table-cell>
          <table:table-cell table:style-name="ce12" office:value-type="string">
            <text:p>Titolari di posizione organizzativa</text:p>
          </table:table-cell>
          <table:table-cell table:style-name="ce62" office:value-type="float" office:value="1355">
            <text:p>1355</text:p>
          </table:table-cell>
          <table:table-cell table:style-name="ce64" table:formula="of:=[.C158]/[$'2015'.$B$4]" office:value-type="percentage" office:value="0.0034742342582574">
            <text:p>0,347%</text:p>
          </table:table-cell>
          <table:table-cell table:style-name="ce12" office:value-type="string">
            <text:p>http://www.aslto4.piemonte.it/trasparenza/TraspTitolari.asp</text:p>
          </table:table-cell>
          <table:table-cell table:style-name="Normal_20_42"/>
          <table:table-cell table:number-columns-repeated="250"/>
        </table:table-row>
        <table:table-row table:style-name="ro2" table:number-rows-repeated="104841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'2015'.$A$1" table:cell-range-address="$'Trasp2015  01-06'.$A$4:.$F$158"/>
          <table:named-range table:name="Excel_BuiltIn_Print_Area" table:base-cell-address="$'2015'.$A$1" table:cell-range-address="$'Trasp2015  01-06'.$A$1:.$E$151" table:range-usable-as="print-range"/>
          <table:named-range table:name="Excel_BuiltIn_Print_Titles" table:base-cell-address="$'2015'.$A$1" table:cell-range-address="$'Trasp2015  01-06'.$A$4:.$AMJ$4" table:range-usable-as="repeat-column repeat-row"/>
          <table:named-expression table:name="TopDocumentstc" table:base-cell-address="$'2015'.$A$1" table:expression="[$'Trasp2015  01-06'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decimal-replacement="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number:text> </number:text>
      <number:number number:decimal-places="3" number:min-integer-digits="1" number:grouping="true"/>
      <number:text> </number:text>
    </number:number-style>
    <number:number-style style:name="N125P1" style:volatile="true">
      <number:text>-</number:text>
      <number:number number:decimal-places="3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4" number:min-integer-digits="1" number:grouping="true"/>
      <number:text> </number:text>
    </number:number-style>
    <number:number-style style:name="N126P1" style:volatile="true">
      <number:text>-</number:text>
      <number:number number:decimal-places="4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0" style:display-name="Note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1" style:display-name="Note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2" style:display-name="Note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3" style:display-name="Note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4" style:display-name="Note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7" style:display-name="Note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8" style:display-name="Note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19" style:display-name="Note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0" style:display-name="Note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1" style:display-name="Note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2" style:display-name="Note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3" style:display-name="Note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4" style:display-name="Note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5" style:display-name="Note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6" style:display-name="Note 2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7" style:display-name="Note 2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8" style:display-name="Note 2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29" style:display-name="Note 2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0" style:display-name="Note 3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1" style:display-name="Note 3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2" style:display-name="Note 3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3" style:display-name="Note 3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4" style:display-name="Note 3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5" style:display-name="Note 3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6" style:display-name="Note 3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7" style:display-name="Note 3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8" style:display-name="Note 3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39" style:display-name="Note 3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0" style:display-name="Note 4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1" style:display-name="Note 4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2" style:display-name="Note 4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3" style:display-name="Note 4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4" style:display-name="Note 4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45" style:display-name="Note 4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cm" fo:margin-right="0.6cm" style:first-page-number="continue" style:scale-to="100%" style:writing-mode="lr-tb" style:print="charts drawings grid objects zero-values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/07/2015</text:date>, <text:time>08.5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2015_20__20_01-06" style:display-name="PageStyle_Trasp2015  01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aroglia</meta:initial-creator>
    <meta:creation-date>2014-10-10T14:04:35</meta:creation-date>
    <dc:creator>sarissone</dc:creator>
    <dc:date>2015-07-07T08:55:10</dc:date>
    <meta:print-date>2015-07-07T08:55:07</meta:print-date>
    <meta:document-statistic meta:table-count="2" meta:cell-count="768" meta:object-count="0"/>
    <meta:generator>OpenOffice/4.0.1$Win32 OpenOffice.org_project/401m5$Build-9714</meta:generator>
  </office:meta>
</office:document-meta>
</file>